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Vopak Terminal Vlissingen B.V. (W-AOV190300/0022026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opak Terminal Vlissingen B.V., gelegen aan de Frankrijkweg 4 een reguliere omgevingsvergunning hebben verleend voor  de spooruitbreiding.  </text:p>
            <text:p text:style-name="common-al"/>
            <text:p text:style-name="common-al">De omgevingsvergunning kan worden ingezien tot en met 5 september 2019 bij de publieksbalie van de gemeente Terneuzen, Stadhuisplein 1 in Terneuzen van maandag tot en met vrijdag van 12.00 tot 16.30 uur  en/of gedurende openingstijden in het gemeentehuis van Borsele te Heinkenszand.</text:p>
            <text:p text:style-name="common-al"/>
            <text:p text:style-name="common-al">Belanghebbenden kunnen tot en met 5 september 2019 tegen deze omgevingsvergunning(en) schriftelijk bezwaar maken bij gemeente Borsele, Postbus 1, 4450 AA Heinkenszand of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mevrouw M. Koek, medewerker van RUD Zeeland, tel. of 0115-745100. De aanvraag staat geregistreerd onder nummer W-AOV190300/002202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29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9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9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38967 386965</meta:user-defined>
    <meta:user-defined meta:name="DC.title">Provincie Zeeland - Verleende reguliere omgevingsvergunning voor Vopak Terminal Vlissingen B.V. (W-AOV190300/00220268)</meta:user-defined>
    <meta:user-defined meta:name="OVERHEID.PostcodeHuisnummer/OVERHEIDop.postcodeHuisnummer">4455TR 4</meta:user-defined>
    <meta:user-defined meta:name="OVERHEIDop.straatnaam">Frankrijkweg</meta:user-defined>
    <meta:user-defined meta:name="OVERHEIDop.woonplaats">Nieuwdorp</meta:user-defined>
    <meta:user-defined meta:name="DCTERMS.W3CDTF/DCTERMS.available">2019-07-31</meta:user-defined>
    <meta:user-defined meta:name="DCTERMS.W3CDTF/OVERHEIDop.jaargang">2019</meta:user-defined>
    <meta:user-defined meta:name="OVERHEIDop.publicationIssue">5295</meta:user-defined>
    <meta:user-defined meta:name="OVERHEIDop.PrbID/DC.identifier">prb-2019-5295</meta:user-defined>
    <meta:user-defined meta:name="OVERHEIDop.versieInformatie"/>
  </office:meta>
</office:document-meta>
</file>