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– Melding Activiteitenbesluit milieubeheer - Rioolwaterzuiveringsinstallatie Nijmegen – Jonkerstraat 4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 : Jonkerstraat 42 te Weurt</text:p>
            <text:p text:style-name="tussenkopcur">Omschrijving :het lozen van water van Rioolwaterzuiveringsinstallatie Nijmegen</text:p>
            <text:p text:style-name="tussenkopcur">Datum ontvangst :9 januari 2019</text:p>
            <text:p text:style-name="tussenkopcur">Zaaknummer : W.Z18.110964.01 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– Melding Activiteitenbesluit milieubeheer - Rioolwaterzuiveringsinstallatie Nijmegen – Jonkerstraat 42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29</meta:user-defined>
    <meta:user-defined meta:name="OVERHEIDop.PrbID/DC.identifier">prb-2019-5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C 9</meta:user-defined>
    <meta:user-defined meta:name="OVERHEIDop.woonplaats">Weurt</meta:user-defined>
    <meta:user-defined meta:name="OVERHEIDop.straatnaam">Jonker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4262 429974</meta:user-defined>
    <meta:user-defined meta:name="OVERHEIDop.versieInformatie"/>
  </office:meta>
</office:document-meta>
</file>