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Marktstraat-Merumerbroekweg te Merum-Herten, LI095701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evaluatieverslag op grond van de Wet bodembescherming (Wbb) is ontvangen op 2 juli 2019 van Econsultancy over de uitgevoerde bodemsanering.</text:p>
            <text:p text:style-name="common-al">Locatie:</text:p>
            <text:p text:style-name="common-al">Marktstraat-Merumerbroekweg te Merum-Herten, kadastraal bekend gemeente Herten, sectie C, nummers 3238, 3239 (ged.), 4193, 4297, 4299, 4300, 4301, 4307, 4419, 4420, 4422 (ged.), 4423, 4425, 4426 (ged.), 4428 (ged.), 4460, 4461, 4462 en 4463.</text:p>
            <text:p text:style-name="common-al"> Datum ontwerpbesluit: 23 juli 2019 Projectcode: LI095701508 Op deze procedure is afdeling 3.4 van de Algemene wet bestuursrecht van toepassing. </text:p>
            <text:p text:style-name="common-al">
            <text:span text:style-name="nadrukvet">Inzage</text:span>Het ontwerpbesluit en de bijbehorende stukken liggen voor een ieder ter inzage van 23 juli t/m 31 augustus 2019: - in het Gouvernement, Limburglaan 10, Maastricht, na telefonische afspraak 043 389 76 49; - in het gemeentehuis van &lt;gemeente&gt;, op de gebruikelijke plaats en tijden.</text:p>
            <text:p text:style-name="common-al">
            <text:span text:style-name="nadrukvet">Rechtsbescherming</text:span> 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tel. +31 621836004.</text:p>
            <text:p text:style-name="last-al">
            <text:span text:style-name="nadrukvet">Informatie</text:span> Vergunningen, Toezicht en Handhaving, tel. +31 621836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1508</meta:user-defined>
    <dc:language>nl</dc:language>
    <meta:user-defined meta:name="OVERHEID.EPSG28992/DC.spatial">194862 353917</meta:user-defined>
    <meta:user-defined meta:name="DC.title">Provincie Limburg, ontwerpbesluit Wet bodembescherming Marktstraat-Merumerbroekweg te Merum-Herten, LI095701508</meta:user-defined>
    <meta:user-defined meta:name="OVERHEID.PostcodeHuisnummer/OVERHEIDop.postcodeHuisnummer">6049BA 9</meta:user-defined>
    <meta:user-defined meta:name="OVERHEIDop.straatnaam">Marktstraat</meta:user-defined>
    <meta:user-defined meta:name="OVERHEIDop.woonplaats">Herten</meta:user-defined>
    <meta:user-defined meta:name="DCTERMS.W3CDTF/DCTERMS.available">2019-07-26</meta:user-defined>
    <meta:user-defined meta:name="DCTERMS.W3CDTF/OVERHEIDop.jaargang">2019</meta:user-defined>
    <meta:user-defined meta:name="OVERHEIDop.publicationIssue">5286</meta:user-defined>
    <meta:user-defined meta:name="OVERHEIDop.PrbID/DC.identifier">prb-2019-5286</meta:user-defined>
    <meta:user-defined meta:name="OVERHEIDop.versieInformatie"/>
  </office:meta>
</office:document-meta>
</file>