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Uitvoeringsregeling Vouchers IkBenDrentsOndernemer.nl 3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9 juli 2019, kenmerk 4.8/2019001674, team Economie, tot bekendmaking van hun besluit tot vaststelling van het Subsidieplafond voor de Uitvoeringsregeling Vouchers IkBenDrentsOndernemer.nl 3.0 voor het kalenderjaar 2019.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5 van de Uitvoeringsregeling Vouchers IkBenDrentsOndernemer.nl 3.0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de Uitvoeringsregeling Vouchers IkBenDrentsOndernemer.nl 3.0 voor het kalenderjaar 2019 het subsidieplafond vast te stellen op de volgende deelsubsidieplafonds:</text:p>
            <text:p text:style-name="al"/>
            <text:p text:style-name="al">voor subsidies 'optie 1' zoals bedoeld in artikel 12, lid 1, onder a € 100.000,--</text:p>
            <text:p text:style-name="al">voor subsidies 'optie 2' zoals bedoeld in artikel 12, lid 1, onder b € 100.000,--</text:p>
            <text:p text:style-name="al"/>
            <text:p text:style-name="al"/>
            <text:p text:style-name="al">Dit besluit treedt in werking op 1 augustus 2019.</text:p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/>
            <text:p text:style-name="al">Uitgegeven: 25 juli 2019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28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8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8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Economie | Organisatie en beleid</meta:user-defined>
    <meta:user-defined meta:name="DC.source">http://decentrale.regelgeving.overheid.nl/cvdr/xhtmloutput/Historie/Drenthe/CVDR626319/CVDR626319_1.html</meta:user-defined>
    <meta:user-defined meta:name="OVERHEIDop.referentienummer">2019001674</meta:user-defined>
    <dc:language>nl</dc:language>
    <meta:user-defined meta:name="OVERHEID.Provincie/DC.spatial">Drenthe</meta:user-defined>
    <meta:user-defined meta:name="DC.title">Subsidieplafond Uitvoeringsregeling Vouchers IkBenDrentsOndernemer.nl 3.0</meta:user-defined>
    <meta:user-defined meta:name="DCTERMS.W3CDTF/DCTERMS.available">2019-07-25</meta:user-defined>
    <meta:user-defined meta:name="DCTERMS.W3CDTF/OVERHEIDop.jaargang">2019</meta:user-defined>
    <meta:user-defined meta:name="OVERHEIDop.publicationIssue">5283</meta:user-defined>
    <meta:user-defined meta:name="OVERHEIDop.PrbID/DC.identifier">prb-2019-5283</meta:user-defined>
    <meta:user-defined meta:name="OVERHEIDop.versieInformatie"/>
  </office:meta>
</office:document-meta>
</file>