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ogbosweg (weg), Nederweert, BUS 2018-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ollege van burgemeester en wethouders van de gemeente Nederweert over het voornemen saneringswerkzaamheden te verrichten. Het betreft de categorie tijdelijk uitplaatsen (5 werkdagen). Locatie: Hoogbosweg (weg), Nederweert, kadastraal bekend gemeente Nederweert, sectie AB, nummer 956.Datum ontvangst melding: 05 december 2018Projectcode: LI094600651 BUS-nummer: 2018-18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oogbosweg (weg), Nederweert, BUS 2018-18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28</meta:user-defined>
    <meta:user-defined meta:name="OVERHEIDop.PrbID/DC.identifier">prb-2019-528</meta:user-defined>
    <meta:user-defined meta:name="OVERHEID.TaxonomieBeleidsagenda/OVERHEID.category">Natuur en milieu | Organisatie en beleid</meta:user-defined>
    <meta:user-defined meta:name="OVERHEIDop.referentienummer">2018-18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meta:user-defined>
    <meta:user-defined meta:name="OVERHEIDop.woonplaats">Nederweert</meta:user-defined>
    <meta:user-defined meta:name="OVERHEIDop.straatnaam">Hoogbo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4983 365565</meta:user-defined>
    <meta:user-defined meta:name="OVERHEIDop.versieInformatie"/>
  </office:meta>
</office:document-meta>
</file>