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350285 - Kanaalstraat 4-6 te Loc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 waarbij de reguliere voorbereidingsprocedure van toepassing is.</text:p>
            <text:p text:style-name="tussenkopcur">Voor: het milieuneutraal wijzigen van geluidreducerende maatregelen</text:p>
            <text:p text:style-name="tussenkopcur">Locatie: Kanaalstraat 4-6 te Lochem</text:p>
            <text:p text:style-name="tussenkopcur">Datum besluit: 22 juli 2019</text:p>
            <text:p text:style-name="tussenkopcur">Datum verzending: 22 juli 2019</text:p>
            <text:p text:style-name="tussenkopcur">Zaaknummer ODRN: W.Z19.103839.01</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7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7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7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914 464538</meta:user-defined>
    <meta:user-defined meta:name="DC.title">Provincie Gelderland - Verleende Omgevingsvergunning - OLO 4350285 - Kanaalstraat 4-6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19-07-24</meta:user-defined>
    <meta:user-defined meta:name="DCTERMS.W3CDTF/OVERHEIDop.jaargang">2019</meta:user-defined>
    <meta:user-defined meta:name="OVERHEIDop.externeBijlage">Omgevingsvergunning|exb-2019-36273</meta:user-defined>
    <meta:user-defined meta:name="OVERHEIDop.publicationIssue">5273</meta:user-defined>
    <meta:user-defined meta:name="OVERHEIDop.PrbID/DC.identifier">prb-2019-5273</meta:user-defined>
    <meta:user-defined meta:name="OVERHEIDop.versieInformatie"/>
  </office:meta>
</office:document-meta>
</file>