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ilsedijk 64 te De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sloop van bedrijfshallen en de realisatie van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259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259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268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268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268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5168 433096</meta:user-defined>
    <meta:user-defined meta:name="DC.title">Provincie Gelderland Wet natuurbescherming, locatie Deilsedijk 64 te Deil</meta:user-defined>
    <meta:user-defined meta:name="OVERHEID.PostcodeHuisnummer/OVERHEIDop.postcodeHuisnummer">4158CH 64</meta:user-defined>
    <meta:user-defined meta:name="OVERHEIDop.straatnaam">Deilsedijk</meta:user-defined>
    <meta:user-defined meta:name="OVERHEIDop.woonplaats">Deil</meta:user-defined>
    <meta:user-defined meta:name="DCTERMS.W3CDTF/DCTERMS.available">2019-07-29</meta:user-defined>
    <meta:user-defined meta:name="DCTERMS.W3CDTF/OVERHEIDop.jaargang">2019</meta:user-defined>
    <meta:user-defined meta:name="OVERHEIDop.externeBijlage">Ontwerpbesluit|exb-2019-36229</meta:user-defined>
    <meta:user-defined meta:name="OVERHEIDop.publicationIssue">5268</meta:user-defined>
    <meta:user-defined meta:name="OVERHEIDop.PrbID/DC.identifier">prb-2019-5268</meta:user-defined>
    <meta:user-defined meta:name="OVERHEIDop.versieInformatie"/>
  </office:meta>
</office:document-meta>
</file>