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juli 2019, nr 1241234/1241302, tot vaststelling van het subsidieplafond van de Uitvoeringsregeling subsidie restauratie provinciale monumenten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onderhoud provinciale monumenten Noord-Holland 2019; </text:p>
            <text:p text:style-name="al"/>
            <text:p text:style-name="al">
            <text:span text:style-name="nadrukvet">Besluiten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Het subsidieplafond voor 2019 vast te stellen op € 295.000,-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aarlem, 16 juli 2019.</text:p>
            <text:p text:style-name="al">Gedeputeerde Staten van Noord-Holland,</text:p>
            <text:p text:style-name="al"/>
            <text:p text:style-name="al">C.J. Loggen, voorzitter</text:p>
            <text:p text:style-name="al">R.M. Bergkamp, provinciesecretaris </text:p>
            <text:p text:style-name="al"/>
            <text:p text:style-name="al">Uitgegeven op *</text:p>
            <text:p text:style-name="al"/>
            <text:p text:style-name="al">Namens Gedeputeerde Staten van Noord-Holland</text:p>
            <text:p text:style-name="al"/>
            <text:p text:style-name="al">R.M. Bergkamp, provinciesecretaris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16 juli 2019, nr 1241234/1241302, tot vaststelling van het subsidieplafond van de Uitvoeringsregeling subsidie restauratie provinciale monumenten Noord-Holland 2019</meta:user-defined>
    <meta:user-defined meta:name="DCTERMS.W3CDTF/DCTERMS.available">2019-07-26</meta:user-defined>
    <meta:user-defined meta:name="DCTERMS.W3CDTF/OVERHEIDop.jaargang">2019</meta:user-defined>
    <meta:user-defined meta:name="OVERHEIDop.publicationIssue">5262</meta:user-defined>
    <meta:user-defined meta:name="OVERHEIDop.PrbID/DC.identifier">prb-2019-5262</meta:user-defined>
    <meta:user-defined meta:name="OVERHEIDop.versieInformatie"/>
  </office:meta>
</office:document-meta>
</file>