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luit in het kader van de Wet natuurbescherming – Hoofdstuk 3, Soortenbescherming – gehele grondgebied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de geldigheidsduur van ontheffingen verlengd, zaakkenmerk Z-BSB-2019-1352, van de Wet natuurbescherming verleend. De ontheffingen zijn verleend aan de Stichting Faunabeheereenheid Utrecht. Publicatiedatum 24 juli 2019.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6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6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6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BSB-2019-1352</meta:user-defined>
    <meta:user-defined meta:name="DCTERMS.abstract">Provincie Utrecht – Besluit in het kader van de Wet natuurbescherming – Hoofdstuk 3, Soortenbescherming – gehele grondgebied provincie Utrecht
</meta:user-defined>
    <dc:language>nl</dc:language>
    <meta:user-defined meta:name="OVERHEID.EPSG28992/DC.spatial">138983 456215</meta:user-defined>
    <meta:user-defined meta:name="DC.title">Provincie Utrecht – Besluit in het kader van de Wet natuurbescherming – Hoofdstuk 3, Soortenbescherming – gehele grondgebied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07-24</meta:user-defined>
    <meta:user-defined meta:name="DCTERMS.W3CDTF/OVERHEIDop.jaargang">2019</meta:user-defined>
    <meta:user-defined meta:name="OVERHEIDop.externeBijlage">Gehele grondgebied provincie Utrecht|exb-2019-36183</meta:user-defined>
    <meta:user-defined meta:name="OVERHEIDop.publicationIssue">5261</meta:user-defined>
    <meta:user-defined meta:name="OVERHEIDop.PrbID/DC.identifier">prb-2019-5261</meta:user-defined>
    <meta:user-defined meta:name="OVERHEIDop.versieInformatie"/>
  </office:meta>
</office:document-meta>
</file>