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verlengen van de instandhoudingstermijn van de vergunning voor het plaatsen van tijdelijke kantoorunits (OLO-31295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treft het  het verlengen van de instandhoudingstermijn van de vergunning voor het plaatsen van tijdelijke kantoorunits bij het Sponcklab (OLO-3129521) met 3 jaar tot 19 september 2022.  </text:p>
            <text:p text:style-name="common-al"/>
            <text:p text:style-name="common-al">Datum besluit:  22 juli 2019</text:p>
            <text:p text:style-name="common-al">Locatie: Antonie v Leeuwenhoekln 9, Bilthoven</text:p>
            <text:p text:style-name="common-al">Zaaknummer: 9030687</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41403 458897</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verlengen van de instandhoudingstermijn van de vergunning voor het plaatsen van tijdelijke kantoorunits (OLO-3129521).</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5251</meta:user-defined>
    <meta:user-defined meta:name="OVERHEIDop.PrbID/DC.identifier">prb-2019-5251</meta:user-defined>
    <meta:user-defined meta:name="OVERHEIDop.versieInformatie"/>
  </office:meta>
</office:document-meta>
</file>