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voor Ecotank B.V. (W-AOV180156/0019031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Ecotank B.V., gelegen te Oostelijke Kanaalweg 22 te Wemeldinge een omgevingsvergunning hebben verleend voor het wijzigen van de opslaghoeveelheid en doorzet van de afvalstof (gebruikt frituurvet). In de omgevingsvergunningen zijn geen wijzigingen aangebracht ten opzichte van het ontwerp.  </text:p>
            <text:p text:style-name="common-al"/>
            <text:p text:style-name="common-al">De omgevingsvergunning ligt ter inzage vanaf 1 augustus 2019 tot en met 12 september 2019 bij de publieksbalie van de gemeente Terneuzen, Stadhuisplein 1 in Terneuzen van maandag tot en met vrijdag van 12.00 tot 16.30 uur en/of gedurende openingstijden in het gemeentehuis te Kapelle.</text:p>
            <text:p text:style-name="common-al"/>
            <text:p text:style-name="common-al">Belanghebbenden die zienswijzen hebben ingediend over de ontwerpomgevingsvergunning, de adviseurs die advies uitgebracht hebben over de ontwerpomgevingsvergunning (belanghebbenden die zienswijzen hebben over wijzigingen die zijn aangebracht ten opzichte van de ontwerpomgevingsvergunning) en belanghebbenden aan wie redelijkerwijs niet kan worden verweten geen zienswijzen te hebben ingediend over de ontwerpomgevingsvergunning kunnen tot en met 12 september 2019 tegen de vergunning beroep instellen bij de afdeling bestuursrecht van de rechtbank Zeeland-West Brabant, locatie Breda, team bestuursrecht, Postbus 90006, 4800 PA Breda. De vergunningen treden op 13 september 2019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en het opvragen van stukken kunt u zich wenden tot de heer A.C. Cuperus, medewerker van RUD Zeeland, tel. +31(0)6 5120 0303 of 0115-745100. De aanvraag staat geregistreerd onder nummer W-AOV180156/001903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24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4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4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59179 392214</meta:user-defined>
    <meta:user-defined meta:name="DC.title">Provincie Zeeland - Verleende uitgebreide omgevingsvergunning voor Ecotank B.V. (W-AOV180156/00190319)</meta:user-defined>
    <meta:user-defined meta:name="OVERHEID.PostcodeHuisnummer/OVERHEIDop.postcodeHuisnummer">4424NC 22</meta:user-defined>
    <meta:user-defined meta:name="OVERHEIDop.straatnaam">Oostelijke Kanaalweg</meta:user-defined>
    <meta:user-defined meta:name="OVERHEIDop.woonplaats">Wemeldinge</meta:user-defined>
    <meta:user-defined meta:name="DCTERMS.W3CDTF/DCTERMS.available">2019-07-31</meta:user-defined>
    <meta:user-defined meta:name="DCTERMS.W3CDTF/OVERHEIDop.jaargang">2019</meta:user-defined>
    <meta:user-defined meta:name="OVERHEIDop.publicationIssue">5249</meta:user-defined>
    <meta:user-defined meta:name="OVERHEIDop.PrbID/DC.identifier">prb-2019-5249</meta:user-defined>
    <meta:user-defined meta:name="OVERHEIDop.versieInformatie"/>
  </office:meta>
</office:document-meta>
</file>