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Floralaan 7 te Venlo, 2018-2047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wet, besluit</text:span>
          </text:p>
            <text:p text:style-name="common-al">Locatie: Floralaan 7, 5928 RD  Venlo </text:p>
            <text:p text:style-name="common-al">Zaaknummer: 2018-204772 </text:p>
            <text:p text:style-name="common-al">Het besluit is op 22 juli 2019 verzonden aan de aanvrager.</text:p>
            <text:p text:style-name="common-al">
            <text:span text:style-name="nadrukvet">Inzage</text:span>
          </text:p>
            <text:p text:style-name="common-al">Het besluit en de bijbehorende stukken liggen ter inzage van 23 juli 2019 t/m 2 september 2019: - in het Gouvernement, Limburglaan 10, Maastricht, na telefonische afspraak via + 31 43 389 76 49.- in het gemeentehuis van Venlo, na telefonische afspraak, +31 77 359 65 91.</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eningenrechter van de Rechtbank Limburg, locatie Maastricht, Postbus 1988, 6201 BZ Maastricht. Voor meer informatie verwijzen wij u naar <text:a xlink:href="http://www.rechtspraak.nl/" xlink:type="simple">www.rechtspraak.nl</text:a>.</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Vergunningen, Toezicht en Handhaving: tel. +31 43 389 76 49</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3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3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4772</meta:user-defined>
    <dc:language>nl</dc:language>
    <meta:user-defined meta:name="OVERHEID.EPSG28992/DC.spatial">207035 378823</meta:user-defined>
    <meta:user-defined meta:name="DC.title">Kennisgeving Waterwet, reguliere voorbereidingsprocedure, Floralaan 7 te Venlo, 2018-204772</meta:user-defined>
    <meta:user-defined meta:name="OVERHEID.PostcodeHuisnummer/OVERHEIDop.postcodeHuisnummer">5928RD 7</meta:user-defined>
    <meta:user-defined meta:name="OVERHEIDop.straatnaam">Floralaan</meta:user-defined>
    <meta:user-defined meta:name="OVERHEIDop.woonplaats">Venlo</meta:user-defined>
    <meta:user-defined meta:name="DCTERMS.W3CDTF/DCTERMS.available">2019-07-23</meta:user-defined>
    <meta:user-defined meta:name="DCTERMS.W3CDTF/OVERHEIDop.jaargang">2019</meta:user-defined>
    <meta:user-defined meta:name="OVERHEIDop.externeBijlage">Besluit|exb-2019-36002</meta:user-defined>
    <meta:user-defined meta:name="OVERHEIDop.publicationIssue">5236</meta:user-defined>
    <meta:user-defined meta:name="OVERHEIDop.PrbID/DC.identifier">prb-2019-5236</meta:user-defined>
    <meta:user-defined meta:name="OVERHEIDop.versieInformatie"/>
  </office:meta>
</office:document-meta>
</file>