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Wessem Port Services Stein B.V., deelinrichting Wessem Port Services Stein, Buitenhavenweg 7, 6171 DW  St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zoek tot wijziging voorschriften en/of gedeeltelijke intrekking van de vigerende vergunning </text:p>
            <text:p text:style-name="common-al">Locatie: CSP/Wessem Port Services Stein B.V., deelinrichting Wessem Port Services Stein, Buitenhavenweg 7, 6171 DW  Stein </text:p>
            <text:p text:style-name="common-al">Datum besluit: 18 juli 2019 </text:p>
            <text:p text:style-name="common-al">Zaaknummer: 2018-204021</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25 juli 2019 t/m 5 september 2019:  </text:p>
            <text:p text:style-name="common-al">- in het Gouvernement, Limburglaan 10, Maastricht, na telefonische afspraak via +31 43 389 78 12;</text:p>
            <text:p text:style-name="common-al">- in het gemeentehuis van Stei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6 juli 2019 t/m 5 september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3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4021</meta:user-defined>
    <meta:user-defined meta:name="DCTERMS.abstract">Provincie Limburg, omgevingsvergunning CSP/Wessem Port Services Stein B.V., deelinrichting Wessem Port Services Stein, Buitenhavenweg 7, 6171 DW  Stein </meta:user-defined>
    <dc:language>nl</dc:language>
    <meta:user-defined meta:name="OVERHEID.EPSG28992/DC.spatial">181441 332399</meta:user-defined>
    <meta:user-defined meta:name="DC.title">Provincie Limburg, omgevingsvergunning CSP/Wessem Port Services Stein B.V., deelinrichting Wessem Port Services Stein, Buitenhavenweg 7, 6171 DW  Stein</meta:user-defined>
    <meta:user-defined meta:name="OVERHEID.PostcodeHuisnummer/OVERHEIDop.postcodeHuisnummer">6171DW 7</meta:user-defined>
    <meta:user-defined meta:name="OVERHEIDop.straatnaam">Buitenhavenweg</meta:user-defined>
    <meta:user-defined meta:name="OVERHEIDop.woonplaats">Stein</meta:user-defined>
    <meta:user-defined meta:name="DCTERMS.W3CDTF/DCTERMS.available">2019-07-24</meta:user-defined>
    <meta:user-defined meta:name="DCTERMS.W3CDTF/OVERHEIDop.jaargang">2019</meta:user-defined>
    <meta:user-defined meta:name="OVERHEIDop.externeBijlage">Omgevingsvergunning 2018-204021|exb-2019-35984</meta:user-defined>
    <meta:user-defined meta:name="OVERHEIDop.publicationIssue">5231</meta:user-defined>
    <meta:user-defined meta:name="OVERHEIDop.PrbID/DC.identifier">prb-2019-5231</meta:user-defined>
    <meta:user-defined meta:name="OVERHEIDop.versieInformatie"/>
  </office:meta>
</office:document-meta>
</file>