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Logistiek Centrum Swalmen B.V., kadastraal bekend als gemeente Swalmen, sectie B, nummer 4525 en 3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van een sprinkler-tank</text:p>
            <text:p text:style-name="common-al">Locatie: Logistiek Centrum Swalmen B.V., kadastraal bekend als gemeente Swalmen, sectie B, nummer 4525 en 3984 </text:p>
            <text:p text:style-name="common-al">Datum aanvraag: 10 juli 2019 </text:p>
            <text:p text:style-name="common-al">Zaaknummer: 2019-205171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22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2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2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171</meta:user-defined>
    <meta:user-defined meta:name="DCTERMS.abstract">Provincie Limburg, aanvraag omgevingsvergunning Logistiek Centrum Swalmen B.V., kadastraal bekend als gemeente Swalmen, sectie B, nummer 4525 en 3984</meta:user-defined>
    <dc:language>nl</dc:language>
    <meta:user-defined meta:name="OVERHEID.EPSG28992/DC.spatial">200300 360408</meta:user-defined>
    <meta:user-defined meta:name="DC.title">Provincie Limburg, aanvraag omgevingsvergunning Logistiek Centrum Swalmen B.V., kadastraal bekend als gemeente Swalmen, sectie B, nummer 4525 en 3984</meta:user-defined>
    <meta:user-defined meta:name="OVERHEID.PostcodeHuisnummer/OVERHEIDop.postcodeHuisnummer">6071JD 5</meta:user-defined>
    <meta:user-defined meta:name="OVERHEIDop.straatnaam">Markt</meta:user-defined>
    <meta:user-defined meta:name="OVERHEIDop.woonplaats">Swalm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5223</meta:user-defined>
    <meta:user-defined meta:name="OVERHEIDop.PrbID/DC.identifier">prb-2019-5223</meta:user-defined>
    <meta:user-defined meta:name="OVERHEIDop.versieInformatie"/>
  </office:meta>
</office:document-meta>
</file>