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kade langs de Schipbeek bij het Schoolderspad te Bathmen</text:p>
      <text:section text:name="zakelijke-mededeling_id1-3-2" text:style-name="zakelijke-mededeling">
        <text:section text:name="zakelijke-mededeling-tekst_id1-3-2-1" text:style-name="zakelijke-mededeling-tekst">
          <text:section text:name="tekst_id1-3-2-1-1" text:style-name="tekst">
            <text:p text:style-name="common-al">Op 15 april 2019 ontvingen wij een aanvraag voor eenontheffing Wet natuurbescherming voor de locatie kade langs de Schipbeek bij het Schoolderspad te Bathmen.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0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2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2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2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8264.21 473581.98</meta:user-defined>
    <meta:user-defined meta:name="DC.title">Kennisgeving besluit op een aanvraag van een ontheffing Wet natuurbescherming voor de locatie kade langs de Schipbeek bij het Schoolderspad te Bathmen</meta:user-defined>
    <meta:user-defined meta:name="OVERHEID.PostcodeHuisnummer/OVERHEIDop.postcodeHuisnummer">7437</meta:user-defined>
    <meta:user-defined meta:name="OVERHEIDop.straatnaam">Schoolderpad</meta:user-defined>
    <meta:user-defined meta:name="OVERHEIDop.woonplaats">Bathmen</meta:user-defined>
    <meta:user-defined meta:name="DCTERMS.W3CDTF/DCTERMS.available">2019-07-23</meta:user-defined>
    <meta:user-defined meta:name="DCTERMS.W3CDTF/OVERHEIDop.jaargang">2019</meta:user-defined>
    <meta:user-defined meta:name="OVERHEIDop.externeBijlage">WNB ontheffing soortenbescherming bever|exb-2019-35956</meta:user-defined>
    <meta:user-defined meta:name="OVERHEIDop.publicationIssue">5222</meta:user-defined>
    <meta:user-defined meta:name="OVERHEIDop.PrbID/DC.identifier">prb-2019-5222</meta:user-defined>
    <meta:user-defined meta:name="OVERHEIDop.versieInformatie"/>
  </office:meta>
</office:document-meta>
</file>