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roda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Milieuneutraal wijzigen, Fase 1</text:p>
            <text:p text:style-name="common-al">Voor   : De plaatsing van een opwarmkast voor IBC’s, een nieuwe losarm, de</text:p>
            <text:p text:style-name="common-al">     plaatsing en in gebruik name van een nieuwe pomp en nieuwe leiding alsmede opslag </text:p>
            <text:p text:style-name="common-al">     van een product in de opslagtanks 683 en 686. </text:p>
            <text:p text:style-name="common-al">Aanvraagdatum : 15 juli 2019</text:p>
            <text:p text:style-name="common-al">Zaaknummer : 99991305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056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Gouda</meta:user-defined>
    <meta:user-defined meta:name="OVERHEID.Provincie/DC.spatial">Zuid-Holland</meta:user-defined>
    <meta:user-defined meta:name="OVERHEID.EPSG28992/DC.spatial">108543 446652</meta:user-defined>
    <meta:user-defined meta:name="DC.title">Kennisgeving aanvraag  Croda Nederland B.V.</meta:user-defined>
    <meta:user-defined meta:name="OVERHEID.PostcodeHuisnummer/OVERHEIDop.postcodeHuisnummer">2802BE 1</meta:user-defined>
    <meta:user-defined meta:name="OVERHEIDop.straatnaam">Buurtje</meta:user-defined>
    <meta:user-defined meta:name="OVERHEIDop.woonplaats">Gou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5214</meta:user-defined>
    <meta:user-defined meta:name="OVERHEIDop.PrbID/DC.identifier">prb-2019-5214</meta:user-defined>
    <meta:user-defined meta:name="OVERHEIDop.versieInformatie"/>
  </office:meta>
</office:document-meta>
</file>