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en  Kemira Rotterdam B.V. locatie Botlek</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 en Waterwet</text:p>
            <text:p text:style-name="tussenkopcur"/>
            <text:p text:style-name="tussenkopcur">Onderwerp</text:p>
            <text:p text:style-name="common-al">Gedeputeerde Staten van Zuid-Holland hebben op 30 maart 2018 een aanvraag op grond van de Wet algemene bepalingen omgevingsrecht (Wabo) ontvangen van Kemira Rotterdam B.V. locatie Botlek voor de inrichting aan de Botlekweg 175, 3197 KA  Rotterdam-Botlek.</text:p>
            <text:p text:style-name="common-al"/>
            <text:p text:style-name="common-al">Het betreft een inrichting voor de productie van acrylamide, oppervlakte-actieve stoffen en papieradditieven. </text:p>
            <text:p text:style-name="common-al"/>
            <text:p text:style-name="common-al">De aanvraag betreft omvat de onderdelen bouwen en milieu, verandering en betreft de verhoging van de productiecapaciteit van NLP van 10.000 naar 48.000 ton/jaar. Om dit mogelijk te maken wordt de productie van EPAM verhoogd van 42.000 naar 115.000 ton/jaar en de productie van AMD van 30.000 naar 60.000 ton/jaar. Om deze productieverhoging te realiseren wordt op diverse plaatsen binnen de inrichting nieuw equipment geplaatst en krijgt een deel van het bestaande equipment een andere functie.</text:p>
            <text:p text:style-name="common-al"/>
            <text:p text:style-name="common-al">Het Ministerie van Infrastructuur en Waterstaat (de hoofdingenieur-directeur van Rijkswaterstaat West-Nederland Zuid) heeft op 30 maart 2018 een aanvraag om vergunning krachtens de Waterwet van bovengenoemde aanvrager ontvangen voor het wijzigen van de vigerende vergunning voor het verrichten van handelingen in een watersysteem.</text:p>
            <text:p text:style-name="common-al"/>
            <text:p text:style-name="common-al">Deze aanvragen zijn gecoördineerd behandeld, waarbij de DCMR Milieudienst Rijnmond de coördinatie heeft verzorgd.</text:p>
            <text:p text:style-name="common-al"/>
            <text:p text:style-name="common-al">Gedeputeerde Staten van Zuid-Holland en de minister van Infrastructuur en Waterstaat hebben besloten de gevraagde vergunningen te verlenen. Verder hebben Gedeputeerde Staten van Zuid-Holland besloten de voorschriften van de vergunningen van 17 december 2004, 30 mei 2017 en 15 februari 2018 krachtens artikel 2.31, tweede lid van de Wabo te wijzigen en op basis van de artikelen 8.40 en 8.42, eerste lid van de Wet milieubeheer, juncto artikel 2.11, tweede lid van het Activiteitenbesluit maatwerkvoorschriften te stellen. </text:p>
            <text:p text:style-name="common-al">Aan de vergunningen zullen voorschriften ter bescherming van het milieu worden verbonden.</text:p>
            <text:p text:style-name="common-al"/>
            <text:p text:style-name="common-al">
            <text:span text:style-name="nadrukvet">Inzage</text:span>
          </text:p>
            <text:p text:style-name="common-al">U kunt de beschikkingen en overige van belang zijnde stukken tijdens kantooruren van 31 januari 2019 tot en met 14 maart 2019 op de volgende plaatsen inzien:</text:p>
            <text:p text:style-name="common-al">- Bibliotheek Rotterdam, 5e etage, Hoogstraat 110 te Rotterdam, tijdens de openingsuren (maandag t/m vrijdag van 10.00 - 20.00 uur); </text:p>
            <text:p text:style-name="common-al">- Rijkswaterstaat West Nederland Zuid, Boompjes 200 te Rotterdam;</text:p>
            <text:p text:style-name="common-al">- de gemeente Brielle, Slagveld 36 te Brielle (maandag t/m vrijdag van 08.00 - 12.30 uur);</text:p>
            <text:p text:style-name="common-al">- de gemeente Maassluis, Koningshoek 93050 te Maassluis;</text:p>
            <text:p text:style-name="common-al">- de gemeente Midden Delfland, Anna van Raesfeltstraat 37 te Schipluiden;</text:p>
            <text:p text:style-name="common-al">- de gemeente Nissewaard, Raadhuislaan 106 te Spijkenisse (de gemeente werkt alleen op afspraak via telefoonnummer 14 0181);</text:p>
            <text:p text:style-name="common-al">- het stadskantoor Vlaardingen, Gemeentelijk Contactcentrum, Westnieuwland 6 te Vlaardingen;</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
            <text:p text:style-name="tussenkopcur">Inlichtingen </text:p>
            <text:p text:style-name="common-al">Voor nadere inlichtingen over de aanvragen en de ontwerpbeschikkingen kunt u zich wenden tot de heer L. Glimmerveen van de DCMR (Wabo), telefoonnummer: 010 – 246 81 88 en tot de heer P.P. Bhoendie van Rijkswaterstaat (Wtw), telefoonnummer: 06 152 297 21.</text:p>
            <text:p text:style-name="common-al">Zaaknummer: 999980113 (DCMR).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21</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21</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21</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en  Kemira Rotterdam B.V. locatie Botlek</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30</meta:user-defined>
    <meta:user-defined meta:name="OVERHEIDop.publicationIssue">521</meta:user-defined>
    <meta:user-defined meta:name="OVERHEIDop.PrbID/DC.identifier">prb-2019-521</meta:user-defined>
    <meta:user-defined meta:name="OVERHEID.TaxonomieBeleidsagenda/OVERHEID.category">Natuur en milieu | Organisatie en beleid</meta:user-defined>
    <meta:user-defined meta:name="OVERHEID.Gemeente/DC.spatial">Rotterdam</meta:user-defined>
    <meta:user-defined meta:name="OVERHEIDop.referentienummer">999980113</meta:user-defined>
    <meta:user-defined meta:name="DCTERMS.abstract">De aanvraag betreft omvat de onderdelen bouwen en milieu, verandering en betreft de verhoging van de productiecapaciteit van NLP van 10.000 naar 48.000 ton/jaar. </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7KA 175</meta:user-defined>
    <meta:user-defined meta:name="OVERHEIDop.woonplaats">Botlek Rotterdam</meta:user-defined>
    <meta:user-defined meta:name="OVERHEIDop.straatnaam">Botlek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77859 434529</meta:user-defined>
    <meta:user-defined meta:name="OVERHEIDop.versieInformatie"/>
  </office:meta>
</office:document-meta>
</file>