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Vlaard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Bouwen</text:p>
            <text:p text:style-name="common-al">Voor   : Het realiseren van een weegbrug in de Hoofdstraat</text:p>
            <text:p text:style-name="common-al">Aanvraagdatum : 20 mei 2019</text:p>
            <text:p text:style-name="common-al">Verzenddatum : 17 juli 2019</text:p>
            <text:p text:style-name="common-al">Zaaknummer : 99991239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396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194 435603</meta:user-defined>
    <meta:user-defined meta:name="DC.title">Kennisgeving verlengen proceduretermijn  Vopak Terminal Vlaardingen B.V.</meta:user-defined>
    <meta:user-defined meta:name="OVERHEID.PostcodeHuisnummer/OVERHEIDop.postcodeHuisnummer">3134KH 25a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5204</meta:user-defined>
    <meta:user-defined meta:name="OVERHEIDop.PrbID/DC.identifier">prb-2019-5204</meta:user-defined>
    <meta:user-defined meta:name="OVERHEIDop.versieInformatie"/>
  </office:meta>
</office:document-meta>
</file>