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locatie Botlek</text:p>
            <text:p text:style-name="common-al">Locatie  : Botlekweg 175, 3197 KA Rotterdam-Botlek</text:p>
            <text:p text:style-name="common-al">Activiteit  : Milieuneutraal wijzigen</text:p>
            <text:p text:style-name="common-al">Voor  : De plaatsing van een tweetal koelmachines ten behoeve van de CSP-fabriek voor een</text:p>
            <text:p text:style-name="common-al">  periode van drie jaar</text:p>
            <text:p text:style-name="common-al">Aanvraagdatum : 28 mei 2019</text:p>
            <text:p text:style-name="common-al">Besluitdatum : 15 juli 2019</text:p>
            <text:p text:style-name="common-al">Bekendmaking : 15 juli 2019</text:p>
            <text:p text:style-name="common-al">Zaaknummer : 999912507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50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507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859 434529</meta:user-defined>
    <meta:user-defined meta:name="DC.title">Kennisgeving beschikking Kemira Rotterdam B.V.</meta:user-defined>
    <meta:user-defined meta:name="OVERHEID.PostcodeHuisnummer/OVERHEIDop.postcodeHuisnummer">3197KA 175</meta:user-defined>
    <meta:user-defined meta:name="OVERHEIDop.straatnaam">Botlekweg</meta:user-defined>
    <meta:user-defined meta:name="OVERHEIDop.woonplaats">Botlek Rotterdam</meta:user-defined>
    <meta:user-defined meta:name="DCTERMS.W3CDTF/DCTERMS.available">2019-07-22</meta:user-defined>
    <meta:user-defined meta:name="DCTERMS.W3CDTF/OVERHEIDop.jaargang">2019</meta:user-defined>
    <meta:user-defined meta:name="OVERHEIDop.publicationIssue">5201</meta:user-defined>
    <meta:user-defined meta:name="OVERHEIDop.PrbID/DC.identifier">prb-2019-5201</meta:user-defined>
    <meta:user-defined meta:name="OVERHEIDop.versieInformatie"/>
  </office:meta>
</office:document-meta>
</file>