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het uitvoeren van ontgrondingswerkzaamheden voor de de detailinrichting van plan Waterdunen te Breskens, gemeen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Stichting Het Zeeuwse Landschap te Heinkenszand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de detailinrichting van plan Waterdunen te Breskens, gemeente Sluis.</text:p>
            <text:p text:style-name="common-al">De aanvraag, het ontwerpbesluit en de overige stukken liggen van 16 januari 2019 tot 27 februari 2019 ter inzage:</text:p>
            <text:list text:style-name="id1-3-2-1-1-4">
              <text:list-item text:style-override="id1-3-2-1-1-4-1">
                <text:number>–</text:number>
                <text:p text:style-name="al">
                <text:span text:style-name="nadrukvet">Gemeentehuis van de gemeente </text:span>
                <text:span text:style-name="nadrukvet">Sluis</text:span>
              </text:p>
              </text:list-item>
            </text:list>
            <text:p text:style-name="common-al">Tot 27 februari 2019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het uitvoeren van ontgrondingswerkzaamheden voor de de detailinrichting van plan Waterdunen te Breskens, gemeente Sl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2</meta:user-defined>
    <meta:user-defined meta:name="OVERHEIDop.PrbID/DC.identifier">prb-2019-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03PL 4a</meta:user-defined>
    <meta:user-defined meta:name="OVERHEIDop.woonplaats">Groede</meta:user-defined>
    <meta:user-defined meta:name="OVERHEIDop.straatnaam">Puijen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3873 380153</meta:user-defined>
    <meta:user-defined meta:name="OVERHEIDop.versieInformatie"/>
  </office:meta>
</office:document-meta>
</file>