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emeente Noardeast-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taasbosbeheer een ontgrondingenvergunning onder kenmerk 2019-FUMO-0034625.</text:p>
            <text:p text:style-name="common-al">Betreft: ontgrondingen van twee grondwallen aan/nabij de Kwelderweg Kollumerpomp in het Nationaal Park Lauwersmeer in de gemeente Noardeast-Fryslân.</text:p>
            <text:p text:style-name="common-al">De beschikking is op 16 juli 2019 bekend gemaakt door toezending aan de aanvrager.</text:p>
            <text:p text:style-name="common-al"/>
            <text:p text:style-name="common-al">Tegen de beschikking kan t/m 27 augustus 2019 bezwaar worden ingediend bij Gedeputeerde Staten van Fryslân, Postbus 20120, 8900 HM  Leeuwarden. Gedurende deze termijn ligt de beschikking ligt ter inzage in het:</text:p>
            <text:p text:style-name="common-al">- provinsjehûs en bij de FUMO, elke werkdag van 9.00 tot 16.00 uur (graag 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8775 592997</meta:user-defined>
    <meta:user-defined meta:name="DC.title">Gemeente Leeuwarden Gemeente Noardeast-Fryslân Beschikking Ontgrondingenwet</meta:user-defined>
    <meta:user-defined meta:name="OVERHEID.PostcodeHuisnummer/OVERHEIDop.postcodeHuisnummer">9293MG 2</meta:user-defined>
    <meta:user-defined meta:name="OVERHEIDop.straatnaam">Kwelderweg</meta:user-defined>
    <meta:user-defined meta:name="OVERHEIDop.woonplaats">Kollumerpomp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8</meta:user-defined>
    <meta:user-defined meta:name="OVERHEIDop.PrbID/DC.identifier">prb-2019-5198</meta:user-defined>
    <meta:user-defined meta:name="OVERHEIDop.versieInformatie"/>
  </office:meta>
</office:document-meta>
</file>