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ASF Nederland B.V. een aanvraag om een omgevingsvergunning op 17 juli 2019.</text:p>
            <text:p text:style-name="common-al">Betreft: het verbouwen van een vergaderzaal, plaatsen van een premixtank, opslag 5,1 in de proeffabriek en plaatsen van een gasflessenopslag..</text:p>
            <text:p text:style-name="common-al">Locatie: Innovatielaan 1,  8447SN  Heerenveen, gemeente Heerenvee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9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9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9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798 553570</meta:user-defined>
    <meta:user-defined meta:name="DC.title">Gemeente Heerenveen Aanvraag Wet algemene bepalingen omgevingsrecht</meta:user-defined>
    <meta:user-defined meta:name="OVERHEID.PostcodeHuisnummer/OVERHEIDop.postcodeHuisnummer">8447SN 1</meta:user-defined>
    <meta:user-defined meta:name="OVERHEIDop.straatnaam">Innovatielaan</meta:user-defined>
    <meta:user-defined meta:name="OVERHEIDop.woonplaats">Heerenve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5190</meta:user-defined>
    <meta:user-defined meta:name="OVERHEIDop.PrbID/DC.identifier">prb-2019-5190</meta:user-defined>
    <meta:user-defined meta:name="OVERHEIDop.versieInformatie"/>
  </office:meta>
</office:document-meta>
</file>