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Bouwen en Milieuneutraal wijzigen</text:p>
            <text:p text:style-name="common-al">Voor   : Het vervangen van de huidige afvalwaterzuiveringsinstallatie (WWTP) </text:p>
            <text:p text:style-name="common-al">Aanvraagdatum : 24 juli 2018</text:p>
            <text:p text:style-name="common-al">Besluitdatum : 21 januari 2019</text:p>
            <text:p text:style-name="common-al">Bekendmaking : 21 januari 2019</text:p>
            <text:p text:style-name="common-al">Zaaknummer : 9999921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S.A. de Coo van de DCMR, telefoon: 010 - 246 83 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rganik Kimya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19</meta:user-defined>
    <meta:user-defined meta:name="OVERHEIDop.PrbID/DC.identifier">prb-2019-519</meta:user-defined>
    <meta:user-defined meta:name="OVERHEID.TaxonomieBeleidsagenda/OVERHEID.category">Natuur en milieu | Organisatie en beleid</meta:user-defined>
    <meta:user-defined meta:name="OVERHEID.Gemeente/DC.spatial">Rotterdam</meta:user-defined>
    <meta:user-defined meta:name="OVERHEIDop.referentienummer">999992168</meta:user-defined>
    <meta:user-defined meta:name="DCTERMS.abstract">Gedeputeerde Staten van Zuid-Holland maken bekend dat de volgende omgevingsvergunning is verleend voor het vervangen van de huidige afvalwaterzuiveringsinstallatie (WWTP)</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C 7</meta:user-defined>
    <meta:user-defined meta:name="OVERHEIDop.woonplaats">Botlek Rotterdam</meta:user-defined>
    <meta:user-defined meta:name="OVERHEIDop.straatnaam">Chem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60 432731</meta:user-defined>
    <meta:user-defined meta:name="OVERHEIDop.versieInformatie"/>
  </office:meta>
</office:document-meta>
</file>