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44075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een bestaande tank vervangen door een nieuwe watertank</text:p>
            <text:p text:style-name="tussenkopcur">Locatie : Needseweg 23 te Borculo</text:p>
            <text:p text:style-name="tussenkopcur">Datum besluit : 17 juli 2019</text:p>
            <text:p text:style-name="tussenkopcur">Zaaknummer ODRN: W.Z19.10509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Verlengingsbesluit omgevingsvergunning – OLO 4444075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07-19</meta:user-defined>
    <meta:user-defined meta:name="DCTERMS.W3CDTF/OVERHEIDop.jaargang">2019</meta:user-defined>
    <meta:user-defined meta:name="OVERHEIDop.publicationIssue">5177</meta:user-defined>
    <meta:user-defined meta:name="OVERHEIDop.PrbID/DC.identifier">prb-2019-5177</meta:user-defined>
    <meta:user-defined meta:name="OVERHEIDop.versieInformatie"/>
  </office:meta>
</office:document-meta>
</file>