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Westelijke ontsluitin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7-032 op grond van de Wet Natuurbescherming gewijzigd. De gewijzigde ontheffing is verleend aan Gemeente Amersfoort. Aan de ontheffing zijn voorwaarden verbonden. Publicatiedatum 19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7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17-032</meta:user-defined>
    <meta:user-defined meta:name="DCTERMS.abstract">Gewijzigd besluit Westelijke ontsluiting Amersfoort</meta:user-defined>
    <dc:language>nl</dc:language>
    <meta:user-defined meta:name="OVERHEID.EPSG28992/DC.spatial">138983 456215</meta:user-defined>
    <meta:user-defined meta:name="DC.title">Provincie Utrecht – Beschikking in het kader van de Wet natuurbescherming – Hoofdstuk 4, Houtopstanden – Westelijke ontsluiting Amersfoor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19</meta:user-defined>
    <meta:user-defined meta:name="DCTERMS.W3CDTF/OVERHEIDop.jaargang">2019</meta:user-defined>
    <meta:user-defined meta:name="OVERHEIDop.externeBijlage">Wijziging ontheffing compensatie |exb-2019-35484</meta:user-defined>
    <meta:user-defined meta:name="OVERHEIDop.publicationIssue">5171</meta:user-defined>
    <meta:user-defined meta:name="OVERHEIDop.PrbID/DC.identifier">prb-2019-5171</meta:user-defined>
    <meta:user-defined meta:name="OVERHEIDop.versieInformatie"/>
  </office:meta>
</office:document-meta>
</file>