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43467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Mayr-Melnhof Eerbeek bv </text:p>
            <text:p text:style-name="tussenkopcur">Locatie : Coldenhovenseweg 12 te Eerbeek </text:p>
            <text:p text:style-name="tussenkopcur">Omschrijving : kappen van 2 bomen </text:p>
            <text:p text:style-name="tussenkopcur">Datum ontvangst : 11 juli 2019</text:p>
            <text:p text:style-name="tussenkopcur">Zaaknummer ODRN : W.Z19.106283.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6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aanvraag omgevingsvergunning – OLO 4343467 - Mayr-Melnhof Eerbeek bv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7-19</meta:user-defined>
    <meta:user-defined meta:name="DCTERMS.W3CDTF/OVERHEIDop.jaargang">2019</meta:user-defined>
    <meta:user-defined meta:name="OVERHEIDop.publicationIssue">5168</meta:user-defined>
    <meta:user-defined meta:name="OVERHEIDop.PrbID/DC.identifier">prb-2019-5168</meta:user-defined>
    <meta:user-defined meta:name="OVERHEIDop.versieInformatie"/>
  </office:meta>
</office:document-meta>
</file>