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mei 2019, nr. 81EDF45E, tot het openstellen van de Subsidieverordering natuur- en landschapbeheer provincie Utrecht 2016 voor het onderdeel agrarisch natuur- en landschapsbeheer (Openstellingsbesluit agrarisch natuur- en waterbeheer 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hierna: SVNL2016);</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de wijziging van subsidies als bedoeld in artikel 3.13, tweede lid, onder a,b, d en e, van de SVNL2016 worden voor het begrotingsjaar 2020 de volgende subsidieplafonds vastgesteld voor de resterende subsidieperiode van twee jaar (2020 t/m 2021):</text:p>
            <text:list text:style-name="id1-3-2-2-1-3">
              <text:list-item text:style-override="id1-3-2-2-1-3-1">
                <text:number>a.</text:number>
                <text:p text:style-name="al">Voor de leefgebeiden Open Grasland, Droge Dooradering en Natte Dooradering:</text:p>
                <text:list text:style-name="id1-3-2-2-1-3-1-3">
                  <text:list-item text:style-override="id1-3-2-2-1-3-1-3-1">
                    <text:number>•</text:number>
                    <text:p text:style-name="al">voor de gebieden Noorderpark AGV, Noorderpark HDSR, Kromme Rijngebied, Uiterwaarden Oost, Utrechtse-Heuvelrug, Gelderse Vallei en Binnenveld: 675.000 euro;</text:p>
                  </text:list-item>
                  <text:list-item text:style-override="id1-3-2-2-1-3-1-3-2">
                    <text:number>•</text:number>
                    <text:p text:style-name="al">voor het gebied Eemland: 225.000 euro;</text:p>
                  </text:list-item>
                  <text:list-item text:style-override="id1-3-2-2-1-3-1-3-3">
                    <text:number>•</text:number>
                    <text:p text:style-name="al">voor de gebieden De Venen, Vechtvallei en Midden West: 50.000 euro;</text:p>
                  </text:list-item>
                  <text:list-item text:style-override="id1-3-2-2-1-3-1-3-4">
                    <text:number>•</text:number>
                    <text:p text:style-name="al">voor de gebieden Zuid West en Uiterwaarden West: 230.000 euro;</text:p>
                  </text:list-item>
                  <text:list-item text:style-override="id1-3-2-2-1-3-1-3-5">
                    <text:number>•</text:number>
                    <text:p text:style-name="al">voor de gebieden Vijfheerenlanden en Uiterwaarden Zuid: 1.800.000 euro;</text:p>
                  </text:list-item>
                  <text:list-item text:style-override="id1-3-2-2-1-3-1-3-6">
                    <text:number>•</text:number>
                    <text:p text:style-name="al">voor het gebied Ruige Weide: 0 euro;</text:p>
                  </text:list-item>
                  <text:list-item text:style-override="id1-3-2-2-1-3-1-3-7">
                    <text:number>•</text:number>
                    <text:p text:style-name="al">voor het gebied Bloklandpolder: 30.000 euro.</text:p>
                  </text:list-item>
                </text:list>
              </text:list-item>
              <text:list-item text:style-override="id1-3-2-2-1-3-2">
                <text:number>b.</text:number>
                <text:p text:style-name="al">Voor het leefgebied met de aanduiding Water:</text:p>
                <text:list text:style-name="id1-3-2-2-1-3-2-3">
                  <text:list-item text:style-override="id1-3-2-2-1-3-2-3-1">
                    <text:number>•</text:number>
                    <text:p text:style-name="al">voor het onderdeel Natuurvriendelijk beheren voor de gebieden Noorderpark HDSR, Kromme Rijngebied en Uiterwaarden Oost: 158.000 euro;</text:p>
                  </text:list-item>
                  <text:list-item text:style-override="id1-3-2-2-1-3-2-3-2">
                    <text:number>•</text:number>
                    <text:p text:style-name="al">voor het onderdeel natuurvriendelijk beheer voor de gebieden Vijfheerenlanden en Uiterwaarden Zuid: 20.000 euro;</text:p>
                  </text:list-item>
                  <text:list-item text:style-override="id1-3-2-2-1-3-2-3-3">
                    <text:number>•</text:number>
                    <text:p text:style-name="al">voor het onderdeel Natuurvriendelijk beheren en Duurzaam bodembeheer voor het gebied Noorderpark AGV: 29.000 euro;</text:p>
                  </text:list-item>
                  <text:list-item text:style-override="id1-3-2-2-1-3-2-3-4">
                    <text:number>•</text:number>
                    <text:p text:style-name="al">voor het onderdeel Natuurvriendelijk beheren en Duurzaam bodembeheer voor het gebied Eemland: 31.000 euro;</text:p>
                  </text:list-item>
                  <text:list-item text:style-override="id1-3-2-2-1-3-2-3-5">
                    <text:number>•</text:number>
                    <text:p text:style-name="al">voor de gebieden Zuid West en Uiterwaarden West: 80.000 euro</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 1. </text:number>
                <text:p text:style-name="al">Aanvragen voor subsidies als bedoeld in artikel 1 van dit besluit kunnen in de periode van 1 juli tot en met 31 augustus 2019 worden ingediend bij de provincie Utrecht.</text:p>
              </text:list-item>
              <text:list-item text:style-override="id1-3-2-2-2-3">
                <text:number> 2. </text:number>
                <text:p text:style-name="al">De aanvragen kunnen schriftelijk, per email of via een e-formulier bij de provincie Utrecht worden ingediend.</text:p>
                <text:list text:style-name="id1-3-2-2-2-3-3">
                  <text:list-item text:style-override="id1-3-2-2-2-3-3-1">
                    <text:number>a.</text:number>
                    <text:p text:style-name="al">Aanvragen die schriftelijk worden ingediend, dienen te worden geadresseerd aan: Provincie Utrecht, Subsidieloket onder vermelding van Uitbreidingsaanvraag 2020 agrarisch natuurbeheer, Postbus 80300, 3508 TH Utrecht,</text:p>
                  </text:list-item>
                </text:list>
                <text:list text:style-name="id1-3-2-2-2-3-4">
                  <text:list-item text:style-override="id1-3-2-2-2-3-4-1">
                    <text:number>b.</text:number>
                    <text:p text:style-name="al">Aanvragen die per email worden ingediend, dienen te worden gezonden naar het emailadres ‘subsidies@provincie-utrecht.nl’ onder vermelding van Uitbreidingsaanvraag 2020 agrarisch natuurbeheer,</text:p>
                  </text:list-item>
                </text:list>
                <text:list text:style-name="id1-3-2-2-2-3-5">
                  <text:list-item text:style-override="id1-3-2-2-2-3-5-1">
                    <text:number>c.</text:number>
                    <text:p text:style-name="al">Aanvragen die via het beschikbare e-formulier worden ingediend, worden bij verzending automatisch naar het emailadres ‘subsidies@provincie-utrecht.nl’ gestuurd. Het e-formulier is op de provinciale website te vinden.</text:p>
                  </text:list-item>
                </text:list>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artikel 3.4 van de SVNL2016 gestelde vereisten.</text:p>
              </text:list-item>
              <text:list-item text:style-override="id1-3-2-2-3-3">
                <text:number>2.</text:number>
                <text:p text:style-name="al">Het aanvraagformulier dat door GS beschikbaar wordt gesteld, dient volledig te zijn ingevuld met alle daarbij gevraagde bijlag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 en waterbeheer 2020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mei 2019.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DC.source">http://decentrale.regelgeving.overheid.nl/cvdr/xhtmloutput/Historie/Utrecht/CVDR369830/CVDR369830_9.html</meta:user-defined>
    <meta:user-defined meta:name="DCTERMS.alternative">Openstellingsbesluit agrarisch natuur- en waterbeheer 2020 provincie Utrecht</meta:user-defined>
    <dc:language>nl</dc:language>
    <meta:user-defined meta:name="OVERHEID.Provincie/DC.spatial">Utrecht</meta:user-defined>
    <meta:user-defined meta:name="OVERHEIDop.referentienummer">nr. 81EDF45E</meta:user-defined>
    <meta:user-defined meta:name="DC.title">Besluit van Gedeputeerde Staten van Utrecht van 21 mei 2019, nr. 81EDF45E, tot het openstellen van de Subsidieverordering natuur- en landschapbeheer provincie Utrecht 2016 voor het onderdeel agrarisch natuur- en landschapsbeheer (Openstellingsbesluit agrarisch natuur- en waterbeheer 2020 provincie Utrecht)</meta:user-defined>
    <meta:user-defined meta:name="DCTERMS.W3CDTF/DCTERMS.available">2019-07-18</meta:user-defined>
    <meta:user-defined meta:name="DCTERMS.W3CDTF/OVERHEIDop.jaargang">2019</meta:user-defined>
    <meta:user-defined meta:name="OVERHEIDop.publicationIssue">5165</meta:user-defined>
    <meta:user-defined meta:name="OVERHEIDop.betreftRegeling">CVDR626361_1</meta:user-defined>
    <meta:user-defined meta:name="OVERHEIDop.PrbID/DC.identifier">prb-2019-5165</meta:user-defined>
    <meta:user-defined meta:name="xs:date/OVERHEIDop.startdatum">2019-07-19</meta:user-defined>
    <meta:user-defined meta:name="OVERHEIDop.versieInformatie"/>
  </office:meta>
</office:document-meta>
</file>