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vouchers IkBenDrentsOndernemer.nl 3.0</text:p>
      <text:section text:name="regeling_id1-3-2" text:style-name="regeling">
        <text:section text:name="aanhef_id1-3-2-1" text:style-name="aanhef">
          <text:section text:name="preambule_id1-3-2-1-1" text:style-name="preambule">
            <text:p text:style-name="al"/>
            <text:p text:style-name="al">Besluit van Gedeputeerde Staten van Drenthe van 9 juli 2019, kenmerk 4.8/2019001674, team Economie, tot bekendmaking van hun besluit tot vaststelling van de Uitvoeringsregeling vouchers IkBenDrentsOndernemer.nl 3.0</text:p>
            <text:p text:style-name="al"/>
            <text:p text:style-name="al"/>
            <text:p text:style-name="al">Gedeputeerde Staten van Drenthe;</text:p>
            <text:p text:style-name="al"/>
            <text:p text:style-name="al">gelet op de Algemene subsidieverordening Drenthe 2017, de Algemene wet bestuursrecht en, de De-minimisverordening en de Algemene Groepsvrijstellingsverordening (AGVV);</text:p>
            <text:p text:style-name="al"/>
            <text:p text:style-name="al">overwegende dat de provincie Drenthe het Drentse mkb wil ondersteunen in innovatie;</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Uitvoeringsregeling vouchers IkBenDrentsOndernemer.nl 3.0 vast te stellen.</text:p>
            <text:p text:style-name="al"/>
            <text:p text:style-name="al"/>
            <text:p text:style-name="al">De Uitvoeringsregeling Vouchers Ikbendrentsondernemer.nl (Provinciaal Blad van 2018, nummer 4417, d.d. 27 juni 2018) per 1 augustus 2019 in te trekken, met dien verstande dat deze blijft gelden voor aanvragen die zijn ingediend voor 1 augustus 2019.</text:p>
            <text:p text:style-name="al"/>
            <text:p text:style-name="al"/>
            <text:p text:style-name="al">Dit besluit treedt in werking op 1 augustus 2019.</text:p>
            <text:p text:style-name="al"/>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Uitgegeven: 18 juli 2019</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agribusiness: het thema agribusiness richt zich op activiteiten in de voedselketen, inclusief de voor de voedingsmiddelen bestemde logistiek, handel, financiële dienstverlening en onderzoek en ontwikkeling.</text:p>
              </text:list-item>
              <text:list-item text:style-override="id1-3-2-2-2-2-2">
                <text:number>b.</text:number>
                <text:p text:style-name="al">AGVV: Verordening (EU) Nr. 651/2014 van de Commissie van 17 juni 2014, waarbij bepaalde categorieën steun op grond van de artikelen 107 en 108 van het Verdrag met de interne markt verenigbaar worden verklaard. Algemene Groepsvrijstellingsverordening (PbEU L187/1);</text:p>
              </text:list-item>
              <text:list-item text:style-override="id1-3-2-2-2-2-3">
                <text:number>c.</text:number>
                <text:p text:style-name="al">Asv: Algemene subsidieverordening provincie Drenthe 2017;</text:p>
              </text:list-item>
              <text:list-item text:style-override="id1-3-2-2-2-2-4">
                <text:number>d.</text:number>
                <text:p text:style-name="al">circulaire economie: het thema circulaire economie richt zich op de inzet van secundaire grondstoffen en het verwaarden van rest- en nevenproducten uit primaire processen; </text:p>
              </text:list-item>
              <text:list-item text:style-override="id1-3-2-2-2-2-5">
                <text:number>e.</text:number>
                <text:p text:style-name="al">De-minimis verordening: Verordening (EU) Numer 1407/2013 (PbEU 2013, L352/1);</text:p>
              </text:list-item>
              <text:list-item text:style-override="id1-3-2-2-2-2-6">
                <text:number>f.</text:number>
                <text:p text:style-name="al">De-minimis verklaring: een verklaring over alle andere steun die een onderneming gedurende de twee voorgaande belastingjaren en het lopende belastingjaar onder de De-minimisverordening of andere De-minimisverordeningen heeft ontvangen;</text:p>
              </text:list-item>
              <text:list-item text:style-override="id1-3-2-2-2-2-7">
                <text:number>g.</text:number>
                <text:p text:style-name="al">digitalisering: het thema digitalisering richt zich op technische digitale (hardware- dan wel softwarematige) oplossingen/mogelijkheden voor bedrijfsmatige vraagstukken;</text:p>
              </text:list-item>
              <text:list-item text:style-override="id1-3-2-2-2-2-8">
                <text:number>h.</text:number>
                <text:p text:style-name="al">energie: het thema Energie richt zich op energiezuinige toepassingen binnen het productieproces of toepassing van hernieuwbare energiebronnen in bedrijven;</text:p>
              </text:list-item>
              <text:list-item text:style-override="id1-3-2-2-2-2-9">
                <text:number>i.</text:number>
                <text:p text:style-name="al">gezondheidseconomie: Het thema Gezondheidseconomie richt zich op innovaties binnen de zorg- en gezondheidssector;</text:p>
              </text:list-item>
              <text:list-item text:style-override="id1-3-2-2-2-2-10">
                <text:number>j.</text:number>
                <text:p text:style-name="al">groene chemie: het thema Groene chemie richt zich op het verminderen van de inzet van primaire grondstoffen door toepassing van biotechnologie of biomassa als grondstof.</text:p>
              </text:list-item>
              <text:list-item text:style-override="id1-3-2-2-2-2-11">
                <text:number>k.</text:number>
                <text:p text:style-name="al">HTSM: afkorting voor het thema 'Hightech systemen en materialen' die zich richt op toepassing van slimme materialen in componenten en het ontwikkelen van hightech systemen ter ondersteuning van het efficiënt gebruik van energie en materialen in verschillende toepassingen;</text:p>
              </text:list-item>
              <text:list-item text:style-override="id1-3-2-2-2-2-12">
                <text:number>l.</text:number>
                <text:p text:style-name="al">kennisleverancier: een private of publieke instantie met activiteiten die gericht is op kennisoverdracht en is ingeschreven bij de Kamer van Koophandel of een buitenlandse equivalent;</text:p>
              </text:list-item>
              <text:list-item text:style-override="id1-3-2-2-2-2-13">
                <text:number>m.</text:number>
                <text:p text:style-name="al">KvK: Kamer van Koophandel;</text:p>
              </text:list-item>
              <text:list-item text:style-override="id1-3-2-2-2-2-14">
                <text:number>n.</text:number>
                <text:p text:style-name="al">logistiek: het thema Logistiek richt zich op activiteiten in de transportsector. Dit omvat transport van goederen in alle mogelijke modaliteiten en opslag, dienstverlening en supportactiviteiten;</text:p>
              </text:list-item>
              <text:list-item text:style-override="id1-3-2-2-2-2-15">
                <text:number>o.</text:number>
                <text:p text:style-name="al">mkb: midden- en kleinbedrijf. Gelijkgesteld aan de kmo-definitie volgens de AGVV, bijlage I: ondernemingen waar minder dan 250 personen werkzaam zijn en waarvan de jaaromzet € 50 miljoen en/of het jaarlijkse balanstotaal € 43 miljoen niet wordt overschreden;</text:p>
              </text:list-item>
              <text:list-item text:style-override="id1-3-2-2-2-2-16">
                <text:number>p.</text:number>
                <text:p text:style-name="al">vrijetijdseconomie: het thema Vrijetijdseconomie richt zich op activiteiten op het gebied van vrije tijd, toerisme en recreatie.</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De subsidie heeft tot doel om de Drentse economie binnen de provinciale economische speerpunten te stimuleren. Drentse mkb-ondernemers worden door het inhuren van een kennisleverancier gestimuleerd tot groei, innovatie of het creëren van een nieuwe afzetmarkt.</text:p>
            <text:p text:style-name="al"/>
          </text:section>
          <text:section text:name="artikel_id1-3-2-2-4" text:style-name="artikel">
            <text:p text:style-name="artikel_kop_titel"><text:span text:style-name="artikel_kop_label">Artikel</text:span> <text:span text:style-name="artikel_kop_nr">3</text:span> Subsidiabele activiteiten</text:p>
            <text:list text:style-name="id1-3-2-2-4-2">
              <text:list-item text:style-override="id1-3-2-2-4-2-1">
                <text:number>1.</text:number>
                <text:p text:style-name="al">Subsidie kan worden verstrekt voor de inhuur van een kennisleverancier. </text:p>
              </text:list-item>
              <text:list-item text:style-override="id1-3-2-2-4-2-2">
                <text:number>2.</text:number>
                <text:p text:style-name="al">De kennisleverancier levert kennis ten behoeve van:</text:p>
              </text:list-item>
              <text:list-item text:style-override="id1-3-2-2-4-2-3">
                <text:number>a.</text:number>
                <text:p text:style-name="al">groei (ook gericht op bedrijfsopvolging of bedrijfsovername); of</text:p>
              </text:list-item>
              <text:list-item text:style-override="id1-3-2-2-4-2-4">
                <text:number>b.</text:number>
                <text:p text:style-name="al">innovatie; of</text:p>
              </text:list-item>
              <text:list-item text:style-override="id1-3-2-2-4-2-5">
                <text:number>c.</text:number>
                <text:p text:style-name="al">het creëren van een nieuwe afzetmarkt.</text:p>
              </text:list-item>
              <text:list-item text:style-override="id1-3-2-2-4-2-6">
                <text:number>3.</text:number>
                <text:p text:style-name="al">Alleen activiteiten die zich richten op één of meerdere van de volgende thema’s komen voor subsidie in aanmerking:</text:p>
              </text:list-item>
              <text:list-item text:style-override="id1-3-2-2-4-2-7">
                <text:number>a.</text:number>
                <text:p text:style-name="al">Agribusiness</text:p>
              </text:list-item>
              <text:list-item text:style-override="id1-3-2-2-4-2-8">
                <text:number>b.</text:number>
                <text:p text:style-name="al">Groene chemie</text:p>
              </text:list-item>
              <text:list-item text:style-override="id1-3-2-2-4-2-9">
                <text:number>c.</text:number>
                <text:p text:style-name="al">Circulaire economie</text:p>
              </text:list-item>
              <text:list-item text:style-override="id1-3-2-2-4-2-10">
                <text:number>d.</text:number>
                <text:p text:style-name="al">Energie</text:p>
              </text:list-item>
              <text:list-item text:style-override="id1-3-2-2-4-2-11">
                <text:number>e.</text:number>
                <text:p text:style-name="al">Digitalisering</text:p>
              </text:list-item>
              <text:list-item text:style-override="id1-3-2-2-4-2-12">
                <text:number>f.</text:number>
                <text:p text:style-name="al">High Tech Systems &amp; Materials (HTSM)</text:p>
              </text:list-item>
              <text:list-item text:style-override="id1-3-2-2-4-2-13">
                <text:number>g.</text:number>
                <text:p text:style-name="al">Gezondheidseconomie</text:p>
              </text:list-item>
              <text:list-item text:style-override="id1-3-2-2-4-2-14">
                <text:number>h.</text:number>
                <text:p text:style-name="al">Vrijetijdseconomie</text:p>
              </text:list-item>
              <text:list-item text:style-override="id1-3-2-2-4-2-15">
                <text:number>i.</text:number>
                <text:p text:style-name="al">Logistiek</text:p>
              </text:list-item>
              <text:list-item text:style-override="id1-3-2-2-4-2-16">
                <text:number>4.</text:number>
                <text:p text:style-name="al">Voor eenmanszaken zonder personeel is lid 3 niet van toepassing. </text:p>
              </text:list-item>
            </text:list>
            <text:p text:style-name="al"/>
          </text:section>
          <text:section text:name="artikel_id1-3-2-2-5" text:style-name="artikel">
            <text:p text:style-name="artikel_kop_titel"><text:span text:style-name="artikel_kop_label">Artikel</text:span> <text:span text:style-name="artikel_kop_nr">4</text:span> Doelgroep</text:p>
            <text:p text:style-name="al">Subsidie wordt uitsluitend verstrekt aan mkb-ondernemers gevestigd in Drenthe.</text:p>
            <text:p text:style-name="al"/>
          </text:section>
          <text:section text:name="artikel_id1-3-2-2-6" text:style-name="artikel">
            <text:p text:style-name="artikel_kop_titel"><text:span text:style-name="artikel_kop_label">Artikel</text:span> <text:span text:style-name="artikel_kop_nr">5</text:span> Subsidieplafond</text:p>
            <text:p text:style-name="al">Gedeputeerde Staten publiceren jaarlijks het subsidieplafond.</text:p>
            <text:p text:style-name="al"/>
          </text:section>
          <text:section text:name="artikel_id1-3-2-2-7" text:style-name="artikel">
            <text:p text:style-name="artikel_kop_titel"><text:span text:style-name="artikel_kop_label">Artikel</text:span> <text:span text:style-name="artikel_kop_nr">6</text:span> Aanvraagperiode</text:p>
            <text:p text:style-name="al">De aanvraag voor subsidie kan worden ingediend van 1 augustus 2019 tot en met 31 december 2021. </text:p>
            <text:p text:style-name="al"/>
          </text:section>
          <text:section text:name="artikel_id1-3-2-2-8" text:style-name="artikel">
            <text:p text:style-name="artikel_kop_titel"><text:span text:style-name="artikel_kop_label">Artikel</text:span> <text:span text:style-name="artikel_kop_nr">7</text:span> Aanvraag</text:p>
            <text:p text:style-name="al">De subsidie wordt aangevraagd door middel van een door Gedeputeerde Staten vastgesteld aanvraagformulier en wordt voorzien van de volgende bijlagen:</text:p>
            <text:list text:style-name="id1-3-2-2-8-3">
              <text:list-item text:style-override="id1-3-2-2-8-3-1">
                <text:number>a.</text:number>
                <text:p text:style-name="al">projectplan, opgesteld met behulp van het format zoals opgenomen op de website van de provincie Drenthe;</text:p>
              </text:list-item>
              <text:list-item text:style-override="id1-3-2-2-8-3-2">
                <text:number>b.</text:number>
                <text:p text:style-name="al">offerte van de kennisleverancier;</text:p>
              </text:list-item>
              <text:list-item text:style-override="id1-3-2-2-8-3-3">
                <text:number>c.</text:number>
                <text:p text:style-name="al">De-minimisverklaring.</text:p>
              </text:list-item>
            </text:list>
            <text:p text:style-name="al"/>
          </text:section>
          <text:section text:name="artikel_id1-3-2-2-9" text:style-name="artikel">
            <text:p text:style-name="artikel_kop_titel"><text:span text:style-name="artikel_kop_label">Artikel</text:span> <text:span text:style-name="artikel_kop_nr">8</text:span> Weigeringsgronden</text:p>
            <text:p text:style-name="al">In aanvulling op de weigeringsgronden genoemd in de Awb en de Asv, wordt de subsidie geweigerd indien:</text:p>
            <text:list text:style-name="id1-3-2-2-9-3">
              <text:list-item text:style-override="id1-3-2-2-9-3-1">
                <text:number>a.</text:number>
                <text:p text:style-name="al">de activiteiten hebben plaatsgevonden vóór het indienen van de aanvraag;</text:p>
              </text:list-item>
              <text:list-item text:style-override="id1-3-2-2-9-3-2">
                <text:number>b.</text:number>
                <text:p text:style-name="al">het niet aannemelijk is dat de gekozen kennisleverancier logischerwijs een (advies)bijdrage levert aan groei, innovatie van de onderneming of het creëren van een nieuwe afzetmarkt;</text:p>
              </text:list-item>
              <text:list-item text:style-override="id1-3-2-2-9-3-3">
                <text:number>c.</text:number>
                <text:p text:style-name="al">de aanvrager eerder voor dezelfde optie (zoals ook benoemd in artikel 12, lid 1, onder a en b) subsidie van de provincie Drenthe heeft ontvangen op basis van deze (of eerdere versie van deze) uitvoeringsregeling;</text:p>
              </text:list-item>
              <text:list-item text:style-override="id1-3-2-2-9-3-4">
                <text:number>d.</text:number>
                <text:p text:style-name="al">de aanvrager niet gevestigd is in Drenthe;</text:p>
              </text:list-item>
              <text:list-item text:style-override="id1-3-2-2-9-3-5">
                <text:number>e.</text:number>
                <text:p text:style-name="al">de aanvrager niet behoort tot het mkb;</text:p>
              </text:list-item>
              <text:list-item text:style-override="id1-3-2-2-9-3-6">
                <text:number>f.</text:number>
                <text:p text:style-name="al">de aanvrager niet btw-plichtig is;</text:p>
              </text:list-item>
              <text:list-item text:style-override="id1-3-2-2-9-3-7">
                <text:number>g.</text:number>
                <text:p text:style-name="al">de ingehuurde kennisleverancier niet staat ingeschreven bij de Kamer van Koophandel (KvK) of een buitenlandse equivalent;</text:p>
              </text:list-item>
              <text:list-item text:style-override="id1-3-2-2-9-3-8">
                <text:number>h.</text:number>
                <text:p text:style-name="al">de ingehuurde kennisleverancier in de afgelopen twaalf maanden op de loonlijst van de aanvrager heeft gestaan;</text:p>
              </text:list-item>
              <text:list-item text:style-override="id1-3-2-2-9-3-9">
                <text:number>i.</text:number>
                <text:p text:style-name="al">de ingehuurde kennisleverancier in de afgelopen twaalf maanden is ontstaan uit de aanvragende onderneming;</text:p>
              </text:list-item>
              <text:list-item text:style-override="id1-3-2-2-9-3-10">
                <text:number>j.</text:number>
                <text:p text:style-name="al">de ingehuurde kennisleverancier een moeder-, dochter- of zusteronderneming van de aanvrager is;</text:p>
              </text:list-item>
              <text:list-item text:style-override="id1-3-2-2-9-3-11">
                <text:number>k.</text:number>
                <text:p text:style-name="al">de ingehuurde kennisleverancier een direct familielid (1e graad) van de aanvrager is.</text:p>
              </text:list-item>
              <text:list-item text:style-override="id1-3-2-2-9-3-12">
                <text:number>l.</text:number>
                <text:p text:style-name="al">het advies zich richt op coaching van de aanvrager;</text:p>
              </text:list-item>
              <text:list-item text:style-override="id1-3-2-2-9-3-13">
                <text:number>m.</text:number>
                <text:p text:style-name="al">het advies zich richt op persoonlijke ontwikkeling van de aanvrager.</text:p>
              </text:list-item>
            </text:list>
            <text:p text:style-name="al"/>
          </text:section>
          <text:section text:name="artikel_id1-3-2-2-10" text:style-name="artikel">
            <text:p text:style-name="artikel_kop_titel"><text:span text:style-name="artikel_kop_label">Artikel</text:span> <text:span text:style-name="artikel_kop_nr">9</text:span> Toetsingscriteria</text:p>
            <text:p text:style-name="al">Om voor subsidie in aanmerking te komen, moet worden voldaan aan de volgende criteria:</text:p>
            <text:list text:style-name="id1-3-2-2-10-3">
              <text:list-item text:style-override="id1-3-2-2-10-3-1">
                <text:number>a.</text:number>
                <text:p text:style-name="al">de inhuur van kennis is geënt op groei, of innovatie, of het creëren van een nieuwe afzetmarkt binnen Nederland, volgens de activiteiten en voorwaarden zoals genoemd in artikel 3; en</text:p>
              </text:list-item>
              <text:list-item text:style-override="id1-3-2-2-10-3-2">
                <text:number>b.</text:number>
                <text:p text:style-name="al">de kennis wordt ingekocht bij een kennisleverancier die aantoonbaar over de benodigde kennis of expertise beschikt in het gevraagde kennisdomein.</text:p>
              </text:list-item>
            </text:list>
            <text:p text:style-name="al"/>
          </text:section>
          <text:section text:name="artikel_id1-3-2-2-11" text:style-name="artikel">
            <text:p text:style-name="artikel_kop_titel"><text:span text:style-name="artikel_kop_label">Artikel</text:span> <text:span text:style-name="artikel_kop_nr">10</text:span> Subsidiabele kosten </text:p>
            <text:p text:style-name="al">De kosten die zijn gemoeid met het geven van het advies komen voor subsidie in aanmerking, met uitzondering van kosten genoemd in artikel 11 van deze regeling. </text:p>
            <text:p text:style-name="al"/>
          </text:section>
          <text:section text:name="artikel_id1-3-2-2-12" text:style-name="artikel">
            <text:p text:style-name="artikel_kop_titel"><text:span text:style-name="artikel_kop_label">Artikel</text:span> <text:span text:style-name="artikel_kop_nr">11</text:span> Niet subsidiabele kosten</text:p>
            <text:p text:style-name="al">De volgende kosten komen niet voor subsidie in aanmerking:</text:p>
            <text:list text:style-name="id1-3-2-2-12-3">
              <text:list-item text:style-override="id1-3-2-2-12-3-1">
                <text:number>a.</text:number>
                <text:p text:style-name="al">kosten voor een opleiding of cursus</text:p>
              </text:list-item>
              <text:list-item text:style-override="id1-3-2-2-12-3-2">
                <text:number>b.</text:number>
                <text:p text:style-name="al">kosten voor een bezoek aan een symposium of beurs</text:p>
              </text:list-item>
              <text:list-item text:style-override="id1-3-2-2-12-3-3">
                <text:number>c.</text:number>
                <text:p text:style-name="al">kosten voor een stage- of afstudeeropdracht</text:p>
              </text:list-item>
              <text:list-item text:style-override="id1-3-2-2-12-3-4">
                <text:number>d.</text:number>
                <text:p text:style-name="al">kosten voor een brainstorm- of creativiteitssessie</text:p>
              </text:list-item>
              <text:list-item text:style-override="id1-3-2-2-12-3-5">
                <text:number>e.</text:number>
                <text:p text:style-name="al">kosten voor fundamenteel onderzoek</text:p>
              </text:list-item>
              <text:list-item text:style-override="id1-3-2-2-12-3-6">
                <text:number>f.</text:number>
                <text:p text:style-name="al">kosten voor het bouwen, beheren en inrichten websites en sociale media kanalen</text:p>
              </text:list-item>
            </text:list>
            <text:p text:style-name="al"/>
          </text:section>
          <text:section text:name="artikel_id1-3-2-2-13" text:style-name="artikel">
            <text:p text:style-name="artikel_kop_titel"><text:span text:style-name="artikel_kop_label">Artikel</text:span> <text:span text:style-name="artikel_kop_nr">12</text:span> Subsidiehoogte</text:p>
            <text:list text:style-name="id1-3-2-2-13-2">
              <text:list-item text:style-override="id1-3-2-2-13-2-1">
                <text:number>1.</text:number>
                <text:p text:style-name="al">De aanvrager kan kiezen uit twee soorten subsidies:</text:p>
              </text:list-item>
              <text:list-item text:style-override="id1-3-2-2-13-2-2">
                <text:number>a.</text:number>
                <text:p text:style-name="al">optie 1: De hoogte van de subsidie wordt bepaald door de hoogte van de subsidiabele kosten van het advies met een maximum van € 2.000,-- waarbij de aanvrager zorg draagt voor een eigen bijdrage van € 500,--;</text:p>
              </text:list-item>
              <text:list-item text:style-override="id1-3-2-2-13-2-3">
                <text:number>b.</text:number>
                <text:p text:style-name="al">optie 2: De hoogte van de subsidie bedraagt 50% van de subsidiabele kosten met een maximum van € 5.000,-- waarbij de aanvrager zorgt draagt voor een eigen bijdrage die ten minste net zo hoog is als de verstrekte subsidie.</text:p>
              </text:list-item>
              <text:list-item text:style-override="id1-3-2-2-13-2-4">
                <text:number>2.</text:number>
                <text:p text:style-name="al">Optie 1 en 2 uit lid 1 kunnen door dezelfde aanvrager slechts eenmaal worden aangevraagd.</text:p>
              </text:list-item>
              <text:list-item text:style-override="id1-3-2-2-13-2-5">
                <text:number>3.</text:number>
                <text:p text:style-name="al">Voor eenmanszaken zonder personeel is alleen optie 1 beschikbaar, en wordt de hoogte van de subsidie bepaald door de hoogte van de subsidiabele kosten van het advies met een maximum van € 1.000,-- waarbij de aanvrager zorg draagt voor een eigen bijdrage van € 200,--.</text:p>
              </text:list-item>
              <text:list-item text:style-override="id1-3-2-2-13-2-6">
                <text:number>4.</text:number>
                <text:p text:style-name="al">In afwijking van artikel 2.7, lid 1, sub f, van de Asv kan de hoogte van een subsidie voor eenmanszaken zonder personeel lager dan € 1.000,-- per aanvraag bedragen.</text:p>
              </text:list-item>
              <text:list-item text:style-override="id1-3-2-2-13-2-7">
                <text:number>5.</text:number>
                <text:p text:style-name="al">Voor eenmanszaken zonder personeel die zich bevinden in de primaire landbouwsector, is de beperkte hoogte zoals genoemd in lid 3 niet van toepassing, voor zover het bedrijfsopvolging betreft.</text:p>
              </text:list-item>
            </text:list>
            <text:p text:style-name="al"/>
          </text:section>
          <text:section text:name="artikel_id1-3-2-2-14" text:style-name="artikel">
            <text:p text:style-name="artikel_kop_titel"><text:span text:style-name="artikel_kop_label">Artikel</text:span> <text:span text:style-name="artikel_kop_nr">13</text:span> Verlening en vaststelling</text:p>
            <text:p text:style-name="al">De subsidie wordt direct vastgesteld en in één keer uitbetaald.</text:p>
            <text:p text:style-name="al"/>
          </text:section>
          <text:section text:name="artikel_id1-3-2-2-15" text:style-name="artikel">
            <text:p text:style-name="artikel_kop_titel"><text:span text:style-name="artikel_kop_label">Artikel</text:span> <text:span text:style-name="artikel_kop_nr">14</text:span> Verdeelsystematiek</text:p>
            <text:list text:style-name="id1-3-2-2-15-2">
              <text:list-item text:style-override="id1-3-2-2-15-2-1">
                <text:number>1.</text:number>
                <text:p text:style-name="al">Subsidie wordt verdeeld op volgorde van datum van binnenkomst van de subsidieaanvragen.</text:p>
              </text:list-item>
              <text:list-item text:style-override="id1-3-2-2-15-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16" text:style-name="artikel">
            <text:p text:style-name="artikel_kop_titel"><text:span text:style-name="artikel_kop_label">Artikel</text:span> <text:span text:style-name="artikel_kop_nr">15</text:span> Verplichtingen van de subsidieontvanger</text:p>
            <text:p text:style-name="al">Aan de subsidieontvanger worden de volgende verplichtingen opgelegd:</text:p>
            <text:list text:style-name="id1-3-2-2-16-3">
              <text:list-item text:style-override="id1-3-2-2-16-3-1">
                <text:number>a.</text:number>
                <text:p text:style-name="al">het project dient binnen zes maanden na subsidieverlening te zijn afgerond;</text:p>
              </text:list-item>
              <text:list-item text:style-override="id1-3-2-2-16-3-2">
                <text:number>b.</text:number>
                <text:p text:style-name="al">de subsidieontvanger is bereid mee te werken aan een projectevaluatie.</text:p>
              </text:list-item>
            </text:list>
            <text:p text:style-name="al"/>
          </text:section>
          <text:section text:name="artikel_id1-3-2-2-17" text:style-name="artikel">
            <text:p text:style-name="artikel_kop_titel"><text:span text:style-name="artikel_kop_label">Artikel</text:span> <text:span text:style-name="artikel_kop_nr">16</text:span> Staatssteun</text:p>
            <text:p text:style-name="al">Subsidies in het kader van deze regeling worden alleen verstrekt voor zover dit mogelijk is met toepassing van de De-minimisverordening. </text:p>
            <text:p text:style-name="al"/>
          </text:section>
          <text:section text:name="artikel_id1-3-2-2-18" text:style-name="artikel">
            <text:p text:style-name="artikel_kop_titel"><text:span text:style-name="artikel_kop_label">Artikel</text:span> <text:span text:style-name="artikel_kop_nr">17</text:span> Inwerkingtreding en horizonbepaling</text:p>
            <text:list text:style-name="id1-3-2-2-18-2">
              <text:list-item text:style-override="id1-3-2-2-18-2-1">
                <text:number>1.</text:number>
                <text:p text:style-name="al">De Uitvoeringsregeling Vouchers Ikbendrentsondernemer.nl (Provinciaal Blad van 2018, nummer 4417, d.d. 27 juni 2018) per 1 augustus 2019 in te trekken, met dien verstande dat deze blijft gelden voor aanvragen die zijn ingediend voor 1 augustus 2019.</text:p>
              </text:list-item>
              <text:list-item text:style-override="id1-3-2-2-18-2-2">
                <text:number>2.</text:number>
                <text:p text:style-name="al">Deze regeling wordt gepubliceerd in het Provinciaal Blad en treedt in werking op 1 augustus 2019.</text:p>
              </text:list-item>
              <text:list-item text:style-override="id1-3-2-2-18-2-3">
                <text:number>3.</text:number>
                <text:p text:style-name="al">Deze regeling vervalt van rechtswege op 1 januari 2022, indien deze regeling niet eerder wordt ingetrokken.</text:p>
              </text:list-item>
            </text:list>
            <text:p text:style-name="al"/>
            <text:p text:style-name="al">Artikelsgewijze toelichting</text:p>
            <text:p text:style-name="al"/>
          </text:section>
          <text:section text:name="artikel_id1-3-2-2-19" text:style-name="artikel">
            <text:p text:style-name="artikel_kop_titel"><text:span text:style-name="artikel_kop_label">Artikel</text:span> <text:span text:style-name="artikel_kop_nr">1</text:span> onder l</text:p>
            <text:p text:style-name="al">De kennisleverancier is een publiekrechtelijke of privaatrechtelijke instantie, ongeacht de rechtsvorm. Dit betekent dat het in deze regeling niet uitmaakt of de kennisleverancier bijvoorbeeld alleen een BV of NV is. Wat echter wel van belang is, is dat de kennisleverancier als zodanig staat ingeschreven bij de KvK of een buitenlandse equivalent.</text:p>
            <text:p text:style-name="al"/>
          </text:section>
          <text:section text:name="artikel_id1-3-2-2-20" text:style-name="artikel">
            <text:p text:style-name="artikel_kop_titel"><text:span text:style-name="artikel_kop_label">Artikel</text:span> <text:span text:style-name="artikel_kop_nr">3</text:span> </text:p>
            <text:p text:style-name="al">De opsomming van de prioritaire thema’s (nader toegelicht in de begrippenlijst van artikel 1) in het derde lid komen voort uit de beleidsnota Economische Koers 2016-2019 en het coalitieakkoord Drenthe Mooi voor elkaar! 2019-2023. De opsomming betekent dat mkb-ers alleen in aanmerking komen voor subsidie als de activiteiten waarvoor subsidie wordt aangevraagd binnen tenminste een van de genoemde economische thema's vallen. Deze beperking geldt overigens niet voor eenmanszaken zonder personeel: zij zijn bij hun aanvragen niet gebonden aan de genoemde thema’s. </text:p>
            <text:p text:style-name="al"/>
          </text:section>
          <text:section text:name="artikel_id1-3-2-2-21" text:style-name="artikel">
            <text:p text:style-name="artikel_kop_titel"><text:span text:style-name="artikel_kop_label">Artikel</text:span> <text:span text:style-name="artikel_kop_nr">8</text:span> onder c </text:p>
            <text:p text:style-name="al">De aanvrager mag eenmalig dezelfde soort subsidie ontvangen op grond van deze regeling, dan wel de vorige versie van deze regeling. Met 'dezelfde optie subsidie' wordt bedoeld de 'optie 1' of 'optie 2' subsidie die deze regeling mogelijk acht. Als een aanvrager voor de tweede keer dezelfde optie subsidie aanvraagt zal deze worden geweigerd. Nadere voorwaarden ten aanzien van de beschikbaarheid van de subsidie staan in artikel 12, zie ook de toelichting daarop hieronder.</text:p>
            <text:p text:style-name="al"/>
          </text:section>
          <text:section text:name="artikel_id1-3-2-2-22" text:style-name="artikel">
            <text:p text:style-name="artikel_kop_titel"><text:span text:style-name="artikel_kop_label">Artikel</text:span> <text:span text:style-name="artikel_kop_nr">8</text:span> onder f en g</text:p>
            <text:p text:style-name="al">Dit artikel bepaalt dat de aanvrager bij de KvK ingeschreven moet staan of een buitenlandse equivalent en dat zij als btw-plichtig is aangemerkt voor haar activiteiten door de Belastingdienst. Het maakt daarbij niet uit of de aanvrager ook als ondernemer wordt gezien volgens de inkomstenbelasting. Hiermee wordt erin voorzien dat ook startende ondernemers in aanmerking komen voor de subsidie uit deze regeling. Om aan te tonen dat de aanvrager btw-plichtig is, moet de aanvrager in de aanvraag zowel het KvK-nummer als het btw-nummer opgeven.</text:p>
            <text:p text:style-name="al"/>
          </text:section>
          <text:section text:name="artikel_id1-3-2-2-23" text:style-name="artikel">
            <text:p text:style-name="artikel_kop_titel"><text:span text:style-name="artikel_kop_label">Artikel</text:span> <text:span text:style-name="artikel_kop_nr">10</text:span> </text:p>
            <text:p text:style-name="al">Bij de aanvraag tot subsidie geeft de aanvrager een overzicht van de te maken kosten. Alle kosten worden opgegeven. Echter, alleen de kosten die te maken hebben met het geven van het advies, komen voor subsidie in aanmerking (zijn subsidiabel). </text:p>
            <text:p text:style-name="al"/>
          </text:section>
          <text:section text:name="artikel_id1-3-2-2-24" text:style-name="artikel">
            <text:p text:style-name="artikel_kop_titel"><text:span text:style-name="artikel_kop_label">Artikel</text:span> <text:span text:style-name="artikel_kop_nr">11</text:span> </text:p>
            <text:p text:style-name="al">In dit artikel worden die kosten genoemd die wellicht wel tot het geven van advies leiden, maar waarvoor deze subsidie niet bedoeld is. </text:p>
            <text:p text:style-name="al"/>
          </text:section>
          <text:section text:name="artikel_id1-3-2-2-25" text:style-name="artikel">
            <text:p text:style-name="artikel_kop_titel"><text:span text:style-name="artikel_kop_label">Artikel</text:span> <text:span text:style-name="artikel_kop_nr">12</text:span> </text:p>
            <text:p text:style-name="al">De aanvrager kan kiezen tussen twee soorten subsidies. Optie 1 is een subsidie van maximaal € 2.000,--. Dit betekent dat de subsidiabele kosten wel hoger mogen zijn, maar dat de subsidie nooit hoger zal zijn dan € 2.000,--. Daarnaast wordt er bij deze subsidiehoogte altijd een eigen bijdrage van € 500,-- vereist van de aanvrager. Voor eenmanszaken zonder personeel bedraagt de maximale hoogte van de subsidie € 1.000,-- en wordt er een eigen bijdrage van € 200,-- vereist. </text:p>
            <text:p text:style-name="al">Optie 2 is een subsidie met een maximale hoogte van € 5.000,--. Ook hier kunnen de subsidiabele kosten hoger zijn, maar de subsidie zal nooit meer dan € 5.000,-- bedragen. Daarnaast wordt er bij deze subsidiehoogte altijd een eigen bijdrage van 50% gevraagd, oftewel een eigen bijdrage ten hoogte van hetzelfde bedrag als het subsidiebedrag. Eenmanszaken zonder personeel kunnen geen gebruik maken van optie 2, tenzij zij zich in de primaire landbouwsector bevinden én de aanvraag betrekking heeft op bedrijfsopvolg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15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5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5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Provincie/DC.creator">Drenthe</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https://decentrale.regelgeving.overheid.nl/cvdr/xhtmloutput/Historie/Drenthe/CVDR600848/CVDR600848_1.html</meta:user-defined>
    <meta:user-defined meta:name="DC.source">https://wetten.overheid.nl/BWBR0005537/2019-07-01</meta:user-defined>
    <meta:user-defined meta:name="DC.source">https://europadecentraal.nl/onderwerp/staatssteun/de-minimissteun/voorwaarden-de-minimis/</meta:user-defined>
    <meta:user-defined meta:name="DC.source">https://europadecentraal.nl/onderwerp/staatssteun/vrijstellingen/algemene-groepsvrijstellingsverordening/</meta:user-defined>
    <meta:user-defined meta:name="OVERHEIDop.referentienummer">2019001674</meta:user-defined>
    <dc:language>nl</dc:language>
    <meta:user-defined meta:name="OVERHEID.Provincie/DC.spatial">Drenthe</meta:user-defined>
    <meta:user-defined meta:name="DC.title">Uitvoeringsregeling vouchers IkBenDrentsOndernemer.nl 3.0</meta:user-defined>
    <meta:user-defined meta:name="DCTERMS.W3CDTF/DCTERMS.available">2019-07-18</meta:user-defined>
    <meta:user-defined meta:name="DCTERMS.W3CDTF/OVERHEIDop.jaargang">2019</meta:user-defined>
    <meta:user-defined meta:name="OVERHEIDop.publicationIssue">5152</meta:user-defined>
    <meta:user-defined meta:name="OVERHEIDop.betreftRegeling">CVDR626319_1</meta:user-defined>
    <meta:user-defined meta:name="OVERHEIDop.PrbID/DC.identifier">prb-2019-5152</meta:user-defined>
    <meta:user-defined meta:name="xs:date/OVERHEIDop.startdatum">2019-08-01</meta:user-defined>
    <meta:user-defined meta:name="xs:date/OVERHEIDop.einddatum">2022-01-01</meta:user-defined>
    <meta:user-defined meta:name="OVERHEIDop.versieInformatie"/>
  </office:meta>
</office:document-meta>
</file>