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maatwerk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ctiviteitenbesluit milieubeheer</text:p>
            <text:p text:style-name="common-al"/>
            <text:p text:style-name="common-al">Gedeputeerde Staten van Zuid-Holland hebben op 8 april 2019 een verzoek tot het stellen van maatwerkvoorschriften ontvangen van DSM Delft Permit B.V. voor de inrichting gelegen aan de Alexander Fleminglaan 1, 2613 AX Delft.</text:p>
            <text:p text:style-name="common-al"/>
            <text:p text:style-name="common-al">Het verzoek heeft betrekking op de beoordeling van de bodemkwaliteit.</text:p>
            <text:p text:style-name="common-al"/>
            <text:p text:style-name="common-al">In dit stadium is het niet mogelijk uw mening te geven over het verzoek tot maatwerk. Nadat wij een besluit hebben genomen wordt u in de gelegenheid gesteld uw bezwaren kenbaar te maken.</text:p>
            <text:p text:style-name="common-al"/>
            <text:p text:style-name="common-al">DCMR zaaknummer: 99991295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598</meta:user-defined>
    <meta:user-defined meta:name="DCTERMS.abstract">Het verzoek heeft betrekking op de beoordeling van de bodemkwaliteit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5 447966</meta:user-defined>
    <meta:user-defined meta:name="DC.title">Kennisgeving verzoek maatwerk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47</meta:user-defined>
    <meta:user-defined meta:name="OVERHEIDop.PrbID/DC.identifier">prb-2019-5147</meta:user-defined>
    <meta:user-defined meta:name="OVERHEIDop.versieInformatie"/>
  </office:meta>
</office:document-meta>
</file>