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lco Energy Rotterda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co Energy Rotterdam B.V.</text:p>
            <text:p text:style-name="common-al">Locatie  : Merwedeweg 10, 3198 LH Rotterdam-Europoort</text:p>
            <text:p text:style-name="common-al">Activiteit  : Milieuneutraal wijzigen</text:p>
            <text:p text:style-name="common-al">Voor   : Het intrekken van relevante voorschriften in verband met het</text:p>
            <text:p text:style-name="common-al">     stoppen van opslag van ethanol in twee opslagtanks en het verladen van ethanol naar</text:p>
            <text:p text:style-name="common-al">     tankauto's en spoorwagens vanuit deze opslagtanks</text:p>
            <text:p text:style-name="common-al">Aanvraagdatum : 12 juli 2019</text:p>
            <text:p text:style-name="common-al">Zaaknummer : 99991302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142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142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4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302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68615 440124</meta:user-defined>
    <meta:user-defined meta:name="DC.title">Kennisgeving aanvraag  Alco Energy Rotterdam B.V.</meta:user-defined>
    <meta:user-defined meta:name="OVERHEID.PostcodeHuisnummer/OVERHEIDop.postcodeHuisnummer">3198LN 10</meta:user-defined>
    <meta:user-defined meta:name="OVERHEIDop.straatnaam">Sûreweg</meta:user-defined>
    <meta:user-defined meta:name="OVERHEIDop.woonplaats">Europoort Rotterdam</meta:user-defined>
    <meta:user-defined meta:name="DCTERMS.W3CDTF/DCTERMS.available">2019-07-18</meta:user-defined>
    <meta:user-defined meta:name="DCTERMS.W3CDTF/OVERHEIDop.jaargang">2019</meta:user-defined>
    <meta:user-defined meta:name="OVERHEIDop.publicationIssue">5142</meta:user-defined>
    <meta:user-defined meta:name="OVERHEIDop.PrbID/DC.identifier">prb-2019-5142</meta:user-defined>
    <meta:user-defined meta:name="OVERHEIDop.versieInformatie"/>
  </office:meta>
</office:document-meta>
</file>