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Het verplaatsen van een gedeelte van de schroevenshop van de Delrin® fabriek naar </text:p>
            <text:p text:style-name="common-al">     de ECP fabriek </text:p>
            <text:p text:style-name="common-al">Aanvraagdatum : 22 januari 2019</text:p>
            <text:p text:style-name="common-al">Besluitdatum : 11 juli 2019</text:p>
            <text:p text:style-name="common-al">Bekendmaking : 11 juli 2019</text:p>
            <text:p text:style-name="common-al">Zaaknummer : 999911181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181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4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4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4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1815</meta:user-defined>
    <meta:user-defined meta:name="DCTERMS.abstract">Gedeputeerde Staten van Zuid-Holland maken bekend dat de volgende omgevingsvergunning is verleend.</meta:user-defined>
    <dc:language>nl</dc:language>
    <meta:user-defined meta:name="OVERHEID.Gemeente/DC.spatial">Dordrecht</meta:user-defined>
    <meta:user-defined meta:name="OVERHEID.Provincie/DC.spatial">Zuid-Holland</meta:user-defined>
    <meta:user-defined meta:name="DC.title">Kennisgeving beschikking Chemours Netherlands B.V.</meta:user-defined>
    <meta:user-defined meta:name="DCTERMS.W3CDTF/DCTERMS.available">2019-07-18</meta:user-defined>
    <meta:user-defined meta:name="DCTERMS.W3CDTF/OVERHEIDop.jaargang">2019</meta:user-defined>
    <meta:user-defined meta:name="OVERHEIDop.publicationIssue">5141</meta:user-defined>
    <meta:user-defined meta:name="OVERHEIDop.PrbID/DC.identifier">prb-2019-5141</meta:user-defined>
    <meta:user-defined meta:name="OVERHEIDop.versieInformatie"/>
  </office:meta>
</office:document-meta>
</file>