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Uniper Benelux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Bouwen</text:p>
            <text:p text:style-name="common-al">Voor   : Het plaatsen van tijdelijke accomodaties </text:p>
            <text:p text:style-name="common-al">Aanvraagdatum : 25 februari 2019</text:p>
            <text:p text:style-name="common-al">Verzenddatum : 12 juli 2019</text:p>
            <text:p text:style-name="common-al">Zaaknummer : 99991155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551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2 441608</meta:user-defined>
    <meta:user-defined meta:name="DC.title">Kennisgeving verlengen proceduretermijn  Uniper Benelux N.V.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38</meta:user-defined>
    <meta:user-defined meta:name="OVERHEIDop.PrbID/DC.identifier">prb-2019-5138</meta:user-defined>
    <meta:user-defined meta:name="OVERHEIDop.versieInformatie"/>
  </office:meta>
</office:document-meta>
</file>