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Milieuneutraal wijzigen</text:p>
            <text:p text:style-name="common-al">Voor   : De vervanging van het ketelwateradditief Optiguard MCA door Solus MCA40 </text:p>
            <text:p text:style-name="common-al">Aanvraagdatum : 24 juni 2019</text:p>
            <text:p text:style-name="common-al">Besluitdatum : 11 juli 2019</text:p>
            <text:p text:style-name="common-al">Bekendmaking : 12 juli 2019</text:p>
            <text:p text:style-name="common-al">Zaaknummer : 999912807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807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807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6667 433490</meta:user-defined>
    <meta:user-defined meta:name="DC.title">Kennisgeving beschikking Climax Molybdenum B.V.</meta:user-defined>
    <meta:user-defined meta:name="OVERHEID.PostcodeHuisnummer/OVERHEIDop.postcodeHuisnummer">3197KM 20</meta:user-defined>
    <meta:user-defined meta:name="OVERHEIDop.straatnaam">Theemsweg</meta:user-defined>
    <meta:user-defined meta:name="OVERHEIDop.woonplaats">Botlek Rotterdam</meta:user-defined>
    <meta:user-defined meta:name="DCTERMS.W3CDTF/DCTERMS.available">2019-07-18</meta:user-defined>
    <meta:user-defined meta:name="DCTERMS.W3CDTF/OVERHEIDop.jaargang">2019</meta:user-defined>
    <meta:user-defined meta:name="OVERHEIDop.publicationIssue">5134</meta:user-defined>
    <meta:user-defined meta:name="OVERHEIDop.PrbID/DC.identifier">prb-2019-5134</meta:user-defined>
    <meta:user-defined meta:name="OVERHEIDop.versieInformatie"/>
  </office:meta>
</office:document-meta>
</file>