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KZO Nobel Car Refinish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KZO Nobel Car Refinishes</text:p>
            <text:p text:style-name="common-al">Locatie  : Rijksstraatweg 31, 2171 AJ Sassenheim</text:p>
            <text:p text:style-name="common-al">Activiteit  : Bouwen</text:p>
            <text:p text:style-name="common-al">Voor   : Het plaatsen van 2 extra prefab PGS15 voorzieningen</text:p>
            <text:p text:style-name="common-al">Aanvraagdatum : 19 juni 2019</text:p>
            <text:p text:style-name="common-al">Zaaknummer : 99991302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2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Teylingen</meta:user-defined>
    <meta:user-defined meta:name="OVERHEID.Provincie/DC.spatial">Zuid-Holland</meta:user-defined>
    <meta:user-defined meta:name="OVERHEID.EPSG28992/DC.spatial">93439 468976</meta:user-defined>
    <meta:user-defined meta:name="DC.title">Kennisgeving aanvraag  AKZO Nobel Car Refinishes</meta:user-defined>
    <meta:user-defined meta:name="OVERHEID.PostcodeHuisnummer/OVERHEIDop.postcodeHuisnummer">2171AJ 31</meta:user-defined>
    <meta:user-defined meta:name="OVERHEIDop.straatnaam">Rijksstraatweg</meta:user-defined>
    <meta:user-defined meta:name="OVERHEIDop.woonplaats">Sassenheim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32</meta:user-defined>
    <meta:user-defined meta:name="OVERHEIDop.PrbID/DC.identifier">prb-2019-5132</meta:user-defined>
    <meta:user-defined meta:name="OVERHEIDop.versieInformatie"/>
  </office:meta>
</office:document-meta>
</file>