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 en Milieuneutraal wijzigen</text:p>
            <text:p text:style-name="common-al">Voor   : Het omleiden van productieleidingen vanaf pompplaats 10B naar de leidingbrug nabij </text:p>
            <text:p text:style-name="common-al">     pompplaats 21, wegens werkzaamheden aan de kademuur</text:p>
            <text:p text:style-name="common-al">Aanvraagdatum : 15 mei 2019</text:p>
            <text:p text:style-name="common-al">Besluitdatum : 12 juli 2019</text:p>
            <text:p text:style-name="common-al">Bekendmaking : 12 juli 2019</text:p>
            <text:p text:style-name="common-al">Zaaknummer : 999912360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360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2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3602</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432 433287</meta:user-defined>
    <meta:user-defined meta:name="DC.title">Kennisgeving beschikking Koole Tankstorage Botlek B.V.</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19-07-18</meta:user-defined>
    <meta:user-defined meta:name="DCTERMS.W3CDTF/OVERHEIDop.jaargang">2019</meta:user-defined>
    <meta:user-defined meta:name="OVERHEIDop.publicationIssue">5127</meta:user-defined>
    <meta:user-defined meta:name="OVERHEIDop.PrbID/DC.identifier">prb-2019-5127</meta:user-defined>
    <meta:user-defined meta:name="OVERHEIDop.versieInformatie"/>
  </office:meta>
</office:document-meta>
</file>