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ntbranding  aan de Keulsekade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uli 2019 een melding ontvangen van Cafferata GmbH te Berlicum. Het gaat om een beoordeling van de melding in het kader van het Vuurwerkbesluit. De melding heeft betrekking op: Melding vuurwerk ontbranding Keulsekade 21-07-2019 om 22:00 uur aan de Keulsekade  in Utrecht en heeft zaakkenmerk Z-MLD-2019-449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289 456053</meta:user-defined>
    <meta:user-defined meta:name="DC.title">Bekendmaking beoordeling van de melding vuurwerk ontbranding  aan de Keulsekade  in Utrecht</meta:user-defined>
    <meta:user-defined meta:name="OVERHEID.PostcodeHuisnummer/OVERHEIDop.postcodeHuisnummer">3531JZ 374</meta:user-defined>
    <meta:user-defined meta:name="OVERHEIDop.straatnaam">Keulsekade</meta:user-defined>
    <meta:user-defined meta:name="OVERHEIDop.woonplaats">Utrecht</meta:user-defined>
    <meta:user-defined meta:name="DCTERMS.W3CDTF/DCTERMS.available">2019-07-18</meta:user-defined>
    <meta:user-defined meta:name="DCTERMS.W3CDTF/OVERHEIDop.jaargang">2019</meta:user-defined>
    <meta:user-defined meta:name="OVERHEIDop.publicationIssue">5125</meta:user-defined>
    <meta:user-defined meta:name="OVERHEIDop.PrbID/DC.identifier">prb-2019-5125</meta:user-defined>
    <meta:user-defined meta:name="OVERHEIDop.versieInformatie"/>
  </office:meta>
</office:document-meta>
</file>