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359239 - Ecofactorij 10 te Apeldoor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uitbreiden van het bedrijfspand </text:p>
            <text:p text:style-name="tussenkopcur">Locatie Ecofactorij 10 te Apeldoorn</text:p>
            <text:p text:style-name="tussenkopcur">Datum besluit: 15 juli 2019</text:p>
            <text:p text:style-name="tussenkopcur">Datum verzending : 15 juli 2019</text:p>
            <text:p text:style-name="tussenkopcur">Zaaknummer ODRN: W.Z19.104260.01</text:p>
            <text:p text:style-name="tussenkopcur"> 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154 468213</meta:user-defined>
    <meta:user-defined meta:name="DC.title">Provincie Gelderland - Verleende Omgevingsvergunning - OLO 4359239 - Ecofactorij 10 te Apeldoorn</meta:user-defined>
    <meta:user-defined meta:name="OVERHEID.PostcodeHuisnummer/OVERHEIDop.postcodeHuisnummer">7325WC</meta:user-defined>
    <meta:user-defined meta:name="OVERHEIDop.straatnaam">Ecofactorij</meta:user-defined>
    <meta:user-defined meta:name="OVERHEIDop.woonplaats">Apeldoorn</meta:user-defined>
    <meta:user-defined meta:name="DCTERMS.W3CDTF/DCTERMS.available">2019-07-17</meta:user-defined>
    <meta:user-defined meta:name="DCTERMS.W3CDTF/OVERHEIDop.jaargang">2019</meta:user-defined>
    <meta:user-defined meta:name="OVERHEIDop.externeBijlage">Omgevingsvergunning|exb-2019-34913</meta:user-defined>
    <meta:user-defined meta:name="OVERHEIDop.publicationIssue">5124</meta:user-defined>
    <meta:user-defined meta:name="OVERHEIDop.PrbID/DC.identifier">prb-2019-5124</meta:user-defined>
    <meta:user-defined meta:name="OVERHEIDop.versieInformatie"/>
  </office:meta>
</office:document-meta>
</file>