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359239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realiseren van een sprinklerinstallatie </text:p>
            <text:p text:style-name="tussenkopcur">Locatie: Kanaalstraat 4 te Lochem</text:p>
            <text:p text:style-name="tussenkopcur">Datum besluit: 15 juli 2019</text:p>
            <text:p text:style-name="tussenkopcur">Datum verzending: 15 juli 2019</text:p>
            <text:p text:style-name="tussenkopcur">Zaaknummer: W.Z19.104260.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2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2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914 464538</meta:user-defined>
    <meta:user-defined meta:name="DC.title">Provincie Gelderland – Verlengingsbesluit omgevingsvergunning - OLO 4359239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19-07-17</meta:user-defined>
    <meta:user-defined meta:name="DCTERMS.W3CDTF/OVERHEIDop.jaargang">2019</meta:user-defined>
    <meta:user-defined meta:name="OVERHEIDop.publicationIssue">5122</meta:user-defined>
    <meta:user-defined meta:name="OVERHEIDop.PrbID/DC.identifier">prb-2019-5122</meta:user-defined>
    <meta:user-defined meta:name="OVERHEIDop.versieInformatie"/>
  </office:meta>
</office:document-meta>
</file>