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RSTELBESLUIT COUNT Terminal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OUNT Terminal Rotterdam B.V.</text:p>
            <text:p text:style-name="common-al">Locatie  : Zevenmanshaven Oost 147, 3133 CA Vlaardingen</text:p>
            <text:p text:style-name="common-al">Activiteit  : Het afwijken van planologische regelgeving</text:p>
            <text:p text:style-name="common-al">Omschrijving : Op 18 april 2019 is een beschikking afgegeven met kenmerk 999106832_   </text:p>
            <text:p text:style-name="common-al">  9999589261. Op 22 mei 2019 is er bezwaar gemaakt en daarbij kenbaar gemaakt dat   </text:p>
            <text:p text:style-name="common-al">  in de procedurele overwegingen van deze beschikking onder de paragraaf 'bevoegd </text:p>
            <text:p text:style-name="common-al">  gezag' een verschrijving zit. Met dit besluit wordt deze fout gecorrigeerd. </text:p>
            <text:p text:style-name="common-al">Aanvraagdatum : 22 mei 2019</text:p>
            <text:p text:style-name="common-al">Besluitdatum : 12 juli 2019</text:p>
            <text:p text:style-name="common-al">Bekendmaking : 12 juli 2019</text:p>
            <text:p text:style-name="common-al">Zaaknummer : 999912939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39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1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1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1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391</meta:user-defined>
    <meta:user-defined meta:name="DCTERMS.abstract">Gedeputeerde Staten van Zuid-Holland maken bekend dat de volgende omgevingsvergunning is verleend.</meta:user-defined>
    <dc:language>nl</dc:language>
    <meta:user-defined meta:name="OVERHEID.Gemeente/DC.spatial">Vlaardingen</meta:user-defined>
    <meta:user-defined meta:name="OVERHEID.Provincie/DC.spatial">Zuid-Holland</meta:user-defined>
    <meta:user-defined meta:name="OVERHEID.EPSG28992/DC.spatial">81980 434771</meta:user-defined>
    <meta:user-defined meta:name="DC.title">Kennisgeving beschikking HERSTELBESLUIT COUNT Terminal Rotterdam B.V.</meta:user-defined>
    <meta:user-defined meta:name="OVERHEID.PostcodeHuisnummer/OVERHEIDop.postcodeHuisnummer">3133CA 147</meta:user-defined>
    <meta:user-defined meta:name="OVERHEIDop.straatnaam">Zevenmanshaven Oost</meta:user-defined>
    <meta:user-defined meta:name="OVERHEIDop.woonplaats">Vlaardingen</meta:user-defined>
    <meta:user-defined meta:name="DCTERMS.W3CDTF/DCTERMS.available">2019-07-17</meta:user-defined>
    <meta:user-defined meta:name="DCTERMS.W3CDTF/OVERHEIDop.jaargang">2019</meta:user-defined>
    <meta:user-defined meta:name="OVERHEIDop.publicationIssue">5114</meta:user-defined>
    <meta:user-defined meta:name="OVERHEIDop.PrbID/DC.identifier">prb-2019-5114</meta:user-defined>
    <meta:user-defined meta:name="OVERHEIDop.versieInformatie"/>
  </office:meta>
</office:document-meta>
</file>