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heffing op grond van artikel 5.4.4 van de provinciale Milieuverordening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de Stichting Het Zeeuwse Landschap te Heinkenszand aangevraagde ontheffing op grond van artikel 5.4.4 van de Provinciale Milieuverordening Zeeland verleend.</text:p>
            <text:p text:style-name="common-al">De ontheffing is aangevraagd voor het uitvoeren van werkzaamheden in het waterwin- en/of grondwaterbeschermingsgebied te Sint Jansteen in de gemeente Hulst.</text:p>
            <text:p text:style-name="common-al">De aanvraag en de overige stukken liggen van 16 januari 2019 tot en met 27 februari 2019 ter inzage:</text:p>
            <text:list text:style-name="id1-3-2-1-1-4">
              <text:list-item text:style-override="id1-3-2-1-1-4-1">
                <text:number>-</text:number>
                <text:p text:style-name="al">
                <text:span text:style-name="nadrukvet">Gemeentehuis van de gemeente Hulst te Hulst</text:span>
              </text:p>
              </text:list-item>
            </text:list>
            <text:p text:style-name="common-al">Tot en met 27 februari 2019 kunnen belanghebbenden tegen voornoemde ontheffing beroep instellen bij de afdeling Bestuursrechtspraak van de Raad van State, Postbus 20019,  2500 EA 's-Gravenhage. Gelijke bevoegdheid komt toe aan de vergunninghouder voor zover betreft de aan de vergunning verbonden voorschriften.</text:p>
            <text:p text:style-name="common-al">De ontheffing treedt op 28 februari 2019 in werking, tenzij een verzoek tot het treffen van een voorlopige voorziening is gedaan bij de Voorzitter van de Afdeling bestuursrechtspraak van de Raad van State. </text:p>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op grond van artikel 5.4.4 van de provinciale Milieuverordening Zee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51</meta:user-defined>
    <meta:user-defined meta:name="OVERHEIDop.PrbID/DC.identifier">prb-2019-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6AX 33a</meta:user-defined>
    <meta:user-defined meta:name="OVERHEIDop.woonplaats">Heikant</meta:user-defined>
    <meta:user-defined meta:name="OVERHEIDop.straatnaam">Elle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0304 363220</meta:user-defined>
    <meta:user-defined meta:name="OVERHEIDop.versieInformatie"/>
  </office:meta>
</office:document-meta>
</file>