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mbachtshof 2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mgevingsvergunning van 13 juni 2018 ambtshalve aan te passen. De aanpassing betreft de onderbouwing van de te accepteren apparatuur en het aanvullen van de voorschriften 1.1.1 en 1.1.3 met euralcode 16 08 01 voor afgewerkte katalysatoren. De locatie betreft <text:span text:style-name="nadrukvet">Ambachtshof 2, 2632 BB te Nootdorp</text:span> (zaaknummer 00535264).</text:p>
            <text:p text:style-name="common-al">
            <text:span text:style-name="nadrukvet">Bezwaar</text:span>
          </text:p>
            <text:p text:style-name="common-al">De beschikking is op 22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52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Ambachtshof 2 te Nootdor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509</meta:user-defined>
    <meta:user-defined meta:name="OVERHEIDop.PrbID/DC.identifier">prb-2019-5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2BB 2</meta:user-defined>
    <meta:user-defined meta:name="OVERHEIDop.woonplaats">Nootdorp</meta:user-defined>
    <meta:user-defined meta:name="OVERHEIDop.straatnaam">Ambachtsho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045 451827</meta:user-defined>
    <meta:user-defined meta:name="OVERHEIDop.versieInformatie"/>
  </office:meta>
</office:document-meta>
</file>