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an Vlietstraat 1A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1 juni 2019 een melding heeft ontvangen van voorgenomen saneringswerkzaamheden ter plaatse van de locatie Van Vlietstraat 1A te Nieuw-Lekkerland. De melding is gedaan op grond van artikel 39b, derde lid van de Wet bodembescherming en artikel 6, eerste lid van het Besluit Uniforme Saneringen.</text:p>
            <text:p text:style-name="common-al">Deze locatie is geregistreerd onder zaaknummer Z-19-35599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8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8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151 433355</meta:user-defined>
    <meta:user-defined meta:name="DC.title">Provincie Zuid Holland, Kennisgeving ontvangst melding Besluit uniforme saneringen (BUS) Van Vlietstraat 1A te Nieuw-Lekkerland</meta:user-defined>
    <meta:user-defined meta:name="OVERHEID.PostcodeHuisnummer/OVERHEIDop.postcodeHuisnummer">2957</meta:user-defined>
    <meta:user-defined meta:name="OVERHEIDop.straatnaam">Van Vlietstraat</meta:user-defined>
    <meta:user-defined meta:name="OVERHEIDop.woonplaats">Nieuw-Lekkerland</meta:user-defined>
    <meta:user-defined meta:name="DCTERMS.W3CDTF/DCTERMS.available">2019-07-16</meta:user-defined>
    <meta:user-defined meta:name="DCTERMS.W3CDTF/OVERHEIDop.jaargang">2019</meta:user-defined>
    <meta:user-defined meta:name="OVERHEIDop.publicationIssue">5089</meta:user-defined>
    <meta:user-defined meta:name="OVERHEIDop.PrbID/DC.identifier">prb-2019-5089</meta:user-defined>
    <meta:user-defined meta:name="OVERHEIDop.versieInformatie"/>
  </office:meta>
</office:document-meta>
</file>