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merald Kalama Chemic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merald Kalama Chemical B.V.</text:p>
            <text:p text:style-name="common-al">Locatie  : Montrealweg 15, 3197 KH Rotterdam</text:p>
            <text:p text:style-name="common-al">Activiteit  : Milieuneutraal wijzigen</text:p>
            <text:p text:style-name="common-al">Voor   : Het tijdelijk gebruik van een mobiele stoomketel</text:p>
            <text:p text:style-name="common-al">Aanvraagdatum : 3 juli 2019</text:p>
            <text:p text:style-name="common-al">Zaaknummer : 99991291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11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445 433683</meta:user-defined>
    <meta:user-defined meta:name="DC.title">Kennisgeving aanvraag  Emerald Kalama Chemical B.V.</meta:user-defined>
    <meta:user-defined meta:name="OVERHEID.PostcodeHuisnummer/OVERHEIDop.postcodeHuisnummer">3197KH 15</meta:user-defined>
    <meta:user-defined meta:name="OVERHEIDop.straatnaam">Montrealweg</meta:user-defined>
    <meta:user-defined meta:name="OVERHEIDop.woonplaats">Botlek 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5075</meta:user-defined>
    <meta:user-defined meta:name="OVERHEIDop.PrbID/DC.identifier">prb-2019-5075</meta:user-defined>
    <meta:user-defined meta:name="OVERHEIDop.versieInformatie"/>
  </office:meta>
</office:document-meta>
</file>