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ynres B.V.</text:p>
            <text:p text:style-name="common-al">Locatie  : Slachthuisweg 30, 3151 XN Hoek van Holland</text:p>
            <text:p text:style-name="common-al">Activiteit  : Bouwen en Milieuneutraal wijzigen</text:p>
            <text:p text:style-name="common-al">Voor   : Het bijplaatsen van werk- en opslagcontainers voor kleine werkzaamheden en de </text:p>
            <text:p text:style-name="common-al">     opslag van projectinstrumentatie- en constructiemateriaal voor een periode van </text:p>
            <text:p text:style-name="common-al">     maximaal vijftien jaar</text:p>
            <text:p text:style-name="common-al">Aanvraagdatum : 10 mei 2019</text:p>
            <text:p text:style-name="common-al">Besluitdatum : 8 juli 2019</text:p>
            <text:p text:style-name="common-al">Bekendmaking : 8 juli 2019</text:p>
            <text:p text:style-name="common-al">Zaaknummer : 999912372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7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372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0146 442531</meta:user-defined>
    <meta:user-defined meta:name="DC.title">Kennisgeving beschikking Synres B.V.</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19-07-16</meta:user-defined>
    <meta:user-defined meta:name="DCTERMS.W3CDTF/OVERHEIDop.jaargang">2019</meta:user-defined>
    <meta:user-defined meta:name="OVERHEIDop.publicationIssue">5071</meta:user-defined>
    <meta:user-defined meta:name="OVERHEIDop.PrbID/DC.identifier">prb-2019-5071</meta:user-defined>
    <meta:user-defined meta:name="OVERHEIDop.versieInformatie"/>
  </office:meta>
</office:document-meta>
</file>