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va HS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november 2018 een aanvraag op grond van de Wet algemene bepalingen omgevingsrecht (Wabo) ontvangen van Kova HSE B.V. voor de inrichting aan de Madoerastraat 10, 3199 KR  Rotterdam-Maasvlakte.</text:p>
            <text:p text:style-name="common-al"/>
            <text:p text:style-name="common-al">Het betreft een inrichting voor de op- en overslag van verpakte gevaarlijke stoffen, CMR-stoffen, aanverwante stoffen en koopmansgoederen, de op- en overslag van containers met gevaarlijke stoffen, CMR-stoffen, aanverwante stoffen en koopmansgoederen, het begassen, ontgassen en ventileren van containers alsmede het afvullen van gevaarlijke en niet-gevaarlijke stoffen in diverse emballages. </text:p>
            <text:p text:style-name="common-al"/>
            <text:p text:style-name="common-al">De aanvraag betreft het onderdeel milieu; opricht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8 juli 2019 tot en met 29 augustus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8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80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60423 440494</meta:user-defined>
    <meta:user-defined meta:name="DC.title">Kennisgeving beschikking Kova HSE B.V.</meta:user-defined>
    <meta:user-defined meta:name="OVERHEID.PostcodeHuisnummer/OVERHEIDop.postcodeHuisnummer">3199KR</meta:user-defined>
    <meta:user-defined meta:name="OVERHEIDop.straatnaam">Madoerastraat</meta:user-defined>
    <meta:user-defined meta:name="OVERHEIDop.woonplaats">Maasvlakte Rotterdam</meta:user-defined>
    <meta:user-defined meta:name="DCTERMS.W3CDTF/DCTERMS.available">2019-07-17</meta:user-defined>
    <meta:user-defined meta:name="DCTERMS.W3CDTF/OVERHEIDop.jaargang">2019</meta:user-defined>
    <meta:user-defined meta:name="OVERHEIDop.publicationIssue">5051</meta:user-defined>
    <meta:user-defined meta:name="OVERHEIDop.PrbID/DC.identifier">prb-2019-5051</meta:user-defined>
    <meta:user-defined meta:name="OVERHEIDop.versieInformatie"/>
  </office:meta>
</office:document-meta>
</file>