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Biopetrol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5 maart 2019 een aanvraag 2de fase op grond van de Wet algemene bepalingen omgevingsrecht (Wabo) ontvangen van Biopetrol Rotterdam B.V. voor de inrichting aan de Welplaatweg 108, 3197 KS  Rotterdam-Botlek.</text:p>
            <text:p text:style-name="common-al"/>
            <text:p text:style-name="common-al">Het betreft een inrichting voor de productie van biodiesel uit plantaardige oliën, met hoofdzakelijk raapzaadolie als grondstof.</text:p>
            <text:p text:style-name="common-al"/>
            <text:p text:style-name="common-al">De aanvraag betreft de 2de fase van een gefaseerde aanvraag en omvat het onderdeel milieu, verandering en een gedeeltelijke intrekking van een vergunning op verzoek van de vergunninghouder. </text:p>
            <text:p text:style-name="common-al">De aanvraag 1ste fase omvat het onderdeel bouwen.</text:p>
            <text:p text:style-name="common-al">Deze aanvraag betreft het in gebruik nemen van een 500 m3 farmaglycerine. De intrekking betreft de verwijdering van twee winteradditieventanks en een anti-oxidanttank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18 juli 2019 tot en met 28 augustus 2019 op de volgende plaatsen inzien:</text:p>
            <text:p text:style-name="common-al">- de gemeente Maassluis, Koningshoek 93050 te Maassluis;</text:p>
            <text:p text:style-name="common-al">- de gemeente Nissewaard, Raadhuislaan 106 te Spijkenisse (de gemeente werkt alleen op afspraak via telefoonnummer 14 0181)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16627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4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6627</meta:user-defined>
    <meta:user-defined meta:name="DCTERMS.abstract">Gedeputeerde Staten van Zuid-Holland maken bekend dat zij het voornemen hebben de vergunning te verlen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206 433431</meta:user-defined>
    <meta:user-defined meta:name="DC.title">Kennisgeving ontwerpbeschikking Biopetrol Rotterdam B.V.</meta:user-defined>
    <meta:user-defined meta:name="OVERHEID.PostcodeHuisnummer/OVERHEIDop.postcodeHuisnummer">3197KS 108</meta:user-defined>
    <meta:user-defined meta:name="OVERHEIDop.straatnaam">Welplaatweg</meta:user-defined>
    <meta:user-defined meta:name="OVERHEIDop.woonplaats">Botlek Rotter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5048</meta:user-defined>
    <meta:user-defined meta:name="OVERHEIDop.PrbID/DC.identifier">prb-2019-5048</meta:user-defined>
    <meta:user-defined meta:name="OVERHEIDop.versieInformatie"/>
  </office:meta>
</office:document-meta>
</file>