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chikking Shell Nederland Verkoopmaatschappij</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september 2017 een aanvraag 1ste fase op grond van de Wet algemene bepalingen omgevingsrecht (Wabo) ontvangen van Shell Nederland Verkoopmaatschappij voor de inrichting aan de Propaanweg 18, 3196 KH Rotterdam-Vondelingenplaat.</text:p>
            <text:p text:style-name="common-al"/>
            <text:p text:style-name="common-al">Het betreft een inrichting voor het op- en overslaan van brandstoffen en specifieke brandstofcomponenten. </text:p>
            <text:p text:style-name="common-al"/>
            <text:p text:style-name="common-al">De aanvraag is de eerste fase van een gefaseerde aanvraag en omvat het onderdeel milieu, veranderen. De tweede fase omvat het onderdeel bouwen en zal in een later stadium worden aangevraagd. </text:p>
            <text:p text:style-name="common-al">Deze aanvraag milieu betreft het vergroten van de opslag met de producten FAME, HVO (Hydrotreated Vegetable Oil) en kerosine (Jet A1) in tanks alsmede een steiger met losarmen en een blusschuim/stikstofopslag.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8 juli 2019 tot en met 28 augustus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5582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55829</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5254 434132</meta:user-defined>
    <meta:user-defined meta:name="DC.title">Kennisgeving ontwerpbeschikking Shell Nederland Verkoopmaatschappij</meta:user-defined>
    <meta:user-defined meta:name="OVERHEID.PostcodeHuisnummer/OVERHEIDop.postcodeHuisnummer">3196KH 18</meta:user-defined>
    <meta:user-defined meta:name="OVERHEIDop.straatnaam">Propaanweg</meta:user-defined>
    <meta:user-defined meta:name="OVERHEIDop.woonplaats">Vondelingenplaat Rotterdam</meta:user-defined>
    <meta:user-defined meta:name="DCTERMS.W3CDTF/DCTERMS.available">2019-07-17</meta:user-defined>
    <meta:user-defined meta:name="DCTERMS.W3CDTF/OVERHEIDop.jaargang">2019</meta:user-defined>
    <meta:user-defined meta:name="OVERHEIDop.publicationIssue">5046</meta:user-defined>
    <meta:user-defined meta:name="OVERHEIDop.PrbID/DC.identifier">prb-2019-5046</meta:user-defined>
    <meta:user-defined meta:name="OVERHEIDop.versieInformatie"/>
  </office:meta>
</office:document-meta>
</file>