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4 juni 2019, PZH-2019-693203210, tot wijziging van de Subsidieregeling molens Zuid-Holland 2013</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3 van de Algemene subsidieverordening Zuid-Holland 2013;</text:p>
            <text:p text:style-name="al"/>
            <text:p text:style-name="al">Overwegende dat het wenselijk is het behoud en draaien van molens te stimuleren worden enkele wijzigingen aangebracht;</text:p>
            <text:p text:style-name="al"/>
            <text:p text:style-name="al">Besluiten:</text:p>
            <text:p text:style-name="al"/>
            <text:p text:style-name="al">Vast te stellen de wijziging van de Subsidieregeling molens Zuid-Hol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regeling molens Zuid-Holland 2013 wordt als volgt gewijzigd:</text:p>
            <text:p text:style-name="al"/>
            <text:p text:style-name="al">A.</text:p>
            <text:p text:style-name="al">Artikel 12 komt te luiden:</text:p>
            <text:p text:style-name="al">1. In afwijking van artikel 26, eerste lid, van de ASV wordt een aanvraag om subsidie ingediend van 1 september tot en met 30 november in het jaar voorafgaand aan de periode van zes kalenderjaren waarvoor subsidie wordt gevraagd.</text:p>
            <text:p text:style-name="al">2. Gedeputeerde Staten kunnen gemotiveerd afwijken van de regels als bedoeld in lid 1.</text:p>
            <text:p text:style-name="al"/>
            <text:p text:style-name="al">B.</text:p>
            <text:p text:style-name="al">In artikel 15 eerste lid “41% van de subsidiabele kosten” vervangen door: 38% van de subsidiabele kosten ingaande met de aanvragen voor de periode 2020-2025. Voor de periodes van onderhoud voorafgaand hieraan blijft het 41%. </text:p>
            <text:p text:style-name="al"/>
            <text:p text:style-name="al"/>
          </text:section>
          <text:section text:name="artikel_id1-3-2-2-2" text:style-name="artikel">
            <text:p text:style-name="artikel_kop_titel"><text:span text:style-name="artikel_kop_label">ARTIKEL</text:span> <text:span text:style-name="artikel_kop_nr"/> II</text:p>
            <text:p text:style-name="al">De Subsidieregeling molens Zuid-Holland 2013, zoals deze luidde op de dag voorafgaande aan de dag van inwerkingtreding van dit besluit, blijft van toepassing op subsidies die voor de datum van inwerkingtreding van dit besluit zijn verleend.</text:p>
            <text:p text:style-name="al"/>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p text:style-name="al"/>
            <text:p text:style-name="al">Den Haag, 4 juni, 2019</text:p>
            <text:p text:style-name="al"/>
            <text:p text:style-name="al">Gedeputeerde staten van Zuid-Holland,</text:p>
            <text:p text:style-name="al"/>
            <text:p text:style-name="al">drs. H.M.M. Koek drs. J. Smit</text:p>
            <text:p text:style-name="al">secretaris voorzitter</text:p>
            <text:p text:style-name="al"/>
            <text:p text:style-name="al"/>
            <text:p text:style-name="al">
            <text:span text:style-name="nadrukvet">Toelichting op de wijzigingen</text:span>
          </text:p>
            <text:p text:style-name="al"/>
            <text:p text:style-name="al">ARTIKELSGEWIJS</text:p>
          </text:section>
          <text:section text:name="artikel_id1-3-2-2-4" text:style-name="artikel">
            <text:p text:style-name="artikel_kop_titel"><text:span text:style-name="artikel_kop_label"/> </text:p>
            <text:p text:style-name="al">Artikel 12</text:p>
            <text:p text:style-name="al">Aan dit artikel is toegevoegd dat Gedeputeerde Staten gemotiveerd kunnen afwijken van de indieningstermijn om bij uitzondering ook subsidieaanvragen, mits gemotiveerd, buiten de indieningstermijn te honoreren. In principe is het beleid van de provincie er op gericht om het onderhoud van alle molens in Zuid-Holland te ondersteunen.</text:p>
            <text:p text:style-name="al"/>
            <text:p text:style-name="al">Artikel 15 </text:p>
            <text:p text:style-name="al">De Rijksdienst voor Cultureel Erfgoed (RCE) heeft per 1 januari 2019 in het kader van de Subsidieregeling Instandhouding Monumenten (SIM) het subsidie percentage verhoogd van 50% naar 60% van de subsidiabele kosten (maximum van € 60.000,--). De provincie subsidieert in aanvulling op de subsidieverlening van de RCE subsidie voor onderhoud aan molens. Het is niet wenselijk dat Rijk en provincie gezamenlijk voor meer dan 100% subsidiëren. Daarom wordt het subsidiepercentage voor complete molens verlaagd naar 38% (max. € 22.800,--). Per saldo ontvangen de moleneigenaren een hoger subsidiepercentage dan voorhe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regeling Molens Zuid-Holland 2013</meta:user-defined>
    <meta:user-defined meta:name="OVERHEID.TaxonomieBeleidsagenda/OVERHEID.category">Cultuur en recreatie | Organisatie en beleid</meta:user-defined>
    <meta:user-defined meta:name="DC.source">Algemene subsidieverordening Zuid-Holland, art. 3</meta:user-defined>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referentienummer">PZH-2018-661379551</meta:user-defined>
    <meta:user-defined meta:name="OVERHEID.Provincie/DC.spatial">Zuid-Holland</meta:user-defined>
    <meta:user-defined meta:name="DC.title">Besluit van Gedeputeerde Staten van 18 juni 2013 tot vaststelling van de Subsidieregeling Molens Zuid-Holland 2013</meta:user-defined>
    <meta:user-defined meta:name="DCTERMS.W3CDTF/DCTERMS.available">2019-07-15</meta:user-defined>
    <meta:user-defined meta:name="DCTERMS.W3CDTF/OVERHEIDop.jaargang">2019</meta:user-defined>
    <meta:user-defined meta:name="OVERHEIDop.publicationIssue">5037</meta:user-defined>
    <meta:user-defined meta:name="OVERHEIDop.betreftRegeling">CVDR298759_4</meta:user-defined>
    <meta:user-defined meta:name="xs:date/OVERHEIDop.startdatum">2019-07-16</meta:user-defined>
    <meta:user-defined meta:name="xs:date/OVERHEIDop.einddatum">2020-07-01</meta:user-defined>
    <meta:user-defined meta:name="OVERHEIDop.PrbID/DC.identifier">prb-2019-5037</meta:user-defined>
    <meta:user-defined meta:name="OVERHEIDop.versieInformatie"/>
  </office:meta>
</office:document-meta>
</file>