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Tijdelijk mandaat gedeputeerde staten voor het zomerrec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ijdelijk mandaat namens gedeputeerde staten voor het zomerreces 2019 van 11 juli 2019, nr. 19019771.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enkele bevoegdheden te mandateren gedurende de periode van het zomerreces;</text:p>
              </text:list-item>
              <text:list-item text:style-override="id1-3-2-1-1-4-2">
                <text:number>•</text:number>
                <text:p text:style-name="al">gelet op hoofdstuk 10 van de Algemene wet bestuursrecht;</text:p>
              </text:list-item>
            </text:list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de afdelingsmanager POJZ dan wel zijn plaatsvervanger wordt mandaat verleend tot het nemen van besluiten inzake:</text:p>
                <text:list text:style-name="id1-3-2-2-1-2-1-3">
                  <text:list-item text:style-override="id1-3-2-2-1-2-1-3-1">
                    <text:number>•</text:number>
                    <text:p text:style-name="al">het geven van een reactieve aanwijzing op grond van artikel 3.8, zesde lid Wro juncto artikel 4.2, eerste lid Wro en de daaruit voortvloeiende uitgaande correspondentie;</text:p>
                  </text:list-item>
                  <text:list-item text:style-override="id1-3-2-2-1-2-1-3-2">
                    <text:number>•</text:number>
                    <text:p text:style-name="al">het indienen van een zienswijze op grond van artikel 3.8, eerste lid onder d Wro en de daaruit voortvloeiende uitgaande correspondentie;</text:p>
                  </text:list-item>
                </text:list>
              </text:list-item>
              <text:list-item text:style-override="id1-3-2-2-1-2-2">
                <text:number>2.</text:number>
                <text:p text:style-name="al">Een zienswijze of reactieve aanwijzing wordt niet eerder uitgebracht dan nadat de portefeuillehouder of diens plaatsvervanger is geraadple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andaat wordt niet verleend voor de in artikel 10:3, tweede lid van de Algemene wet bestuursrecht (Awb) bedoelde ge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7 juli 2019 en vervalt met ingang van 10 augustus 2019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op 11 jul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6 juli 2019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3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3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3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19-07-01</meta:user-defined>
    <meta:user-defined meta:name="OVERHEIDop.referentienummer">19019771</meta:user-defined>
    <meta:user-defined meta:name="DCTERMS.alternative">Tijdelijk mandaat gedeputeerde staten voor het zomerreces 2019</meta:user-defined>
    <dc:language>nl</dc:language>
    <meta:user-defined meta:name="OVERHEID.Provincie/DC.spatial">Zeeland</meta:user-defined>
    <meta:user-defined meta:name="DC.title">Besluit van gedeputeerde staten van Zeeland houdende Tijdelijk mandaat gedeputeerde staten voor het zomerreces 2019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34</meta:user-defined>
    <meta:user-defined meta:name="OVERHEIDop.betreftRegeling">CVDR626146_1</meta:user-defined>
    <meta:user-defined meta:name="OVERHEIDop.PrbID/DC.identifier">prb-2019-5034</meta:user-defined>
    <meta:user-defined meta:name="xs:date/OVERHEIDop.startdatum">2019-07-17</meta:user-defined>
    <meta:user-defined meta:name="xs:date/OVERHEIDop.einddatum">2019-08-10</meta:user-defined>
    <meta:user-defined meta:name="OVERHEIDop.versieInformatie"/>
  </office:meta>
</office:document-meta>
</file>