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Vopak Terminal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Milieuneutraal wijzigen</text:p>
            <text:p text:style-name="common-al">Voor   : Het vervangen en uitbreiden van het aantal tankleidingen in TP11</text:p>
            <text:p text:style-name="common-al">Aanvraagdatum : 9 juli 2019</text:p>
            <text:p text:style-name="common-al">Zaaknummer : 999912977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2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2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2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977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527 433501</meta:user-defined>
    <meta:user-defined meta:name="DC.title">Kennisgeving aanvraag  Vopak Terminal Botlek B.V.</meta:user-defined>
    <meta:user-defined meta:name="OVERHEID.PostcodeHuisnummer/OVERHEIDop.postcodeHuisnummer">3197KS 115</meta:user-defined>
    <meta:user-defined meta:name="OVERHEIDop.straatnaam">Welplaatweg</meta:user-defined>
    <meta:user-defined meta:name="OVERHEIDop.woonplaats">Botlek Rotterdam</meta:user-defined>
    <meta:user-defined meta:name="DCTERMS.W3CDTF/DCTERMS.available">2019-07-15</meta:user-defined>
    <meta:user-defined meta:name="DCTERMS.W3CDTF/OVERHEIDop.jaargang">2019</meta:user-defined>
    <meta:user-defined meta:name="OVERHEIDop.publicationIssue">5025</meta:user-defined>
    <meta:user-defined meta:name="OVERHEIDop.PrbID/DC.identifier">prb-2019-5025</meta:user-defined>
    <meta:user-defined meta:name="OVERHEIDop.versieInformatie"/>
  </office:meta>
</office:document-meta>
</file>